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2pt" fo:letter-spacing="normal" fo:font-style="normal" fo:font-weight="bold" style:font-size-asian="12pt" style:font-size-complex="12pt"/>
    </style:style>
    <style:style style:name="P2" style:family="paragraph" style:parent-style-name="Text_20_body">
      <style:text-properties fo:font-variant="normal" fo:text-transform="none" fo:color="#000000" style:font-name="Times New Roman" fo:font-size="16pt" fo:letter-spacing="normal" fo:font-style="normal" fo:font-weight="bold" style:font-size-asian="16pt" style:font-size-complex="16pt"/>
    </style:style>
    <style:style style:name="P3" style:family="paragraph" style:parent-style-name="Heading_20_1">
      <style:text-properties fo:font-variant="normal" fo:text-transform="none" fo:color="#000000" style:font-name="Times New Roman" fo:font-size="16pt" fo:letter-spacing="normal" fo:font-style="normal" fo:font-weight="bold" style:font-size-asian="16pt" style:font-size-complex="16pt"/>
    </style:style>
    <style:style style:name="P4" style:family="paragraph" style:parent-style-name="Standard" style:list-style-name="" style:master-page-name="Standard">
      <style:paragraph-properties fo:margin-top="0cm" fo:margin-bottom="0.397cm" fo:text-align="center" style:justify-single-word="false" style:page-number="auto" fo:background-color="#ffffff">
        <style:background-image/>
      </style:paragraph-properties>
      <style:text-properties fo:color="#000000" fo:font-size="16pt" fo:language="kk" fo:country="KZ" fo:font-weight="bold" style:letter-kerning="true" style:font-size-asian="16pt" style:font-weight-asian="bold" style:font-size-complex="16pt"/>
    </style:style>
    <style:style style:name="P5" style:family="paragraph" style:parent-style-name="Standard" style:list-style-name="">
      <style:paragraph-properties fo:margin-top="0cm" fo:margin-bottom="0.397cm" fo:text-align="center" style:justify-single-word="false" fo:background-color="#ffffff">
        <style:background-image/>
      </style:paragraph-properties>
      <style:text-properties fo:color="#000000" fo:font-size="16pt" fo:language="kk" fo:country="KZ" fo:font-weight="bold" style:letter-kerning="true" style:font-size-asian="16pt" style:font-weight-asian="bold" style:font-size-complex="16pt"/>
    </style:style>
    <style:style style:name="P6" style:family="paragraph" style:parent-style-name="Standard" style:list-style-name="">
      <style:paragraph-properties fo:margin-top="0cm" fo:margin-bottom="0.397cm" fo:background-color="#ffffff">
        <style:background-image/>
      </style:paragraph-properties>
      <style:text-properties fo:color="#000000" fo:font-size="16pt" fo:language="kk" fo:country="KZ" fo:font-weight="bold" style:letter-kerning="true" style:font-size-asian="16pt" style:font-weight-asian="bold" style:font-size-complex="16pt"/>
    </style:style>
    <style:style style:name="P7" style:family="paragraph" style:parent-style-name="Standard" style:list-style-name="">
      <style:paragraph-properties fo:margin-top="0cm" fo:margin-bottom="0.397cm" fo:background-color="#ffffff">
        <style:background-image/>
      </style:paragraph-properties>
      <style:text-properties fo:color="#000000" style:font-name="Arial1" fo:font-size="28.5pt" fo:language="kk" fo:country="KZ" style:letter-kerning="true" style:font-size-asian="28.5pt" style:font-name-complex="Arial2" style:font-size-complex="28.5pt"/>
    </style:style>
    <style:style style:name="P8" style:family="paragraph" style:parent-style-name="Standard" style:list-style-name="">
      <style:paragraph-properties fo:margin-top="0cm" fo:margin-bottom="0.397cm" fo:text-align="start" style:justify-single-word="false" fo:background-color="#ffffff">
        <style:background-image/>
      </style:paragraph-properties>
      <style:text-properties fo:color="#000000" style:font-name="Times New Roman" fo:font-size="12pt" fo:language="kk" fo:country="KZ" fo:font-weight="bold" style:letter-kerning="true" style:font-size-asian="12pt" style:font-weight-asian="bold" style:font-size-complex="12pt"/>
    </style:style>
    <style:style style:name="P9" style:family="paragraph" style:parent-style-name="Standard" style:list-style-name="">
      <style:paragraph-properties fo:margin-top="0cm" fo:margin-bottom="0.397cm" fo:background-color="#ffffff">
        <style:background-image/>
      </style:paragraph-properties>
      <style:text-properties fo:font-variant="normal" fo:text-transform="none" fo:color="#000000" style:font-name="Arial1" fo:font-size="28.5pt" fo:letter-spacing="normal" fo:font-style="normal" fo:font-weight="bold" style:letter-kerning="true" style:font-size-asian="28.5pt" style:font-name-complex="Arial2" style:font-size-complex="28.5pt"/>
    </style:style>
    <style:style style:name="P10" style:family="paragraph" style:parent-style-name="Standard" style:list-style-name="">
      <style:paragraph-properties fo:margin-top="0cm" fo:margin-bottom="0.397cm" fo:text-align="center" style:justify-single-word="false" fo:background-color="#ffffff">
        <style:background-image/>
      </style:paragraph-properties>
      <style:text-properties fo:font-variant="normal" fo:text-transform="none" fo:color="#000000" style:font-name="Times New Roman" fo:font-size="28.5pt" fo:letter-spacing="normal" fo:language="kk" fo:country="KZ" fo:font-style="normal" fo:font-weight="bold" style:letter-kerning="true" style:font-size-asian="28.5pt" style:font-weight-asian="bold" style:font-size-complex="28.5pt"/>
    </style:style>
    <style:style style:name="P11" style:family="paragraph" style:parent-style-name="Standard" style:list-style-name="">
      <style:paragraph-properties fo:margin-top="0cm" fo:margin-bottom="0.397cm" fo:text-align="end" style:justify-single-word="false" fo:background-color="#ffffff">
        <style:background-image/>
      </style:paragraph-properties>
    </style:style>
    <style:style style:name="T1" style:family="text">
      <style:text-properties fo:text-transform="uppercase" fo:color="#000000" fo:language="kk" fo:country="KZ" fo:font-weight="bold" style:letter-kerning="true" style:font-weight-asian="bold"/>
    </style:style>
    <style:style style:name="T2" style:family="text">
      <style:text-properties fo:text-transform="uppercase" fo:color="#000000" fo:font-size="14pt" fo:language="kk" fo:country="KZ" fo:font-weight="bold" style:letter-kerning="true" style:font-size-asian="14pt" style:font-weight-asian="bold" style:font-size-complex="14pt"/>
    </style:style>
    <style:style style:name="T3" style:family="text">
      <style:text-properties fo:font-variant="normal" fo:text-transform="none" fo:font-size="14pt" fo:letter-spacing="normal" fo:font-style="normal" fo:font-weight="normal" style:font-size-asian="14pt" style:font-size-complex="14pt"/>
    </style:style>
    <style:style style:name="T4" style:family="text">
      <style:text-properties fo:font-variant="normal" fo:text-transform="none" fo:font-size="14pt" fo:letter-spacing="normal" style:font-size-asian="14pt" style:font-size-complex="14pt"/>
    </style:style>
    <style:style style:name="T5" style:family="text">
      <style:text-properties fo:font-variant="normal" fo:text-transform="none" fo:font-size="16pt" fo:letter-spacing="normal" fo:font-style="normal" fo:background-color="#ffffff" style:font-size-asian="16pt" style:font-size-complex="16pt"/>
    </style:style>
    <style:style style:name="T6" style:family="text">
      <style:text-properties fo:font-variant="normal" fo:text-transform="none" fo:letter-spacing="normal"/>
    </style:style>
    <style:style style:name="T7" style:family="text">
      <style:text-properties fo:font-variant="normal" fo:text-transform="none" fo:letter-spacing="normal" fo:font-style="normal" fo:font-weight="normal"/>
    </style:style>
    <style:style style:name="T8" style:family="text">
      <style:text-properties fo:font-size="14pt" style:font-size-asian="14pt" style:font-size-complex="14pt"/>
    </style:style>
    <style:style style:name="T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Ақтөбе қаласындағы М. Құрманғалиева атындағы</text:h>
      <text:h text:style-name="P5" text:outline-level="1">№32 жалпы білім беретін орта мектеп-гимназиясы</text:h>
      <text:h text:style-name="P9" text:outline-level="1"/>
      <text:h text:style-name="P10" text:outline-level="1"/>
      <text:h text:style-name="P10" text:outline-level="1"/>
      <text:h text:style-name="P10" text:outline-level="1">Баяндама</text:h>
      <text:h text:style-name="P3" text:outline-level="1">"Ағылшын тілі сабағында мәтіндермен жұмыс жасау арқылы оқушылардың коммуникативті құзыреттілігін арттыру"</text:h>
      <text:p text:style-name="P2"/>
      <text:p text:style-name="P1"/>
      <text:p text:style-name="P1"/>
      <text:p text:style-name="P1"/>
      <text:p text:style-name="P1"/>
      <text:p text:style-name="P1"/>
      <text:p text:style-name="P1"/>
      <text:p text:style-name="P1"/>
      <text:h text:style-name="P11" text:outline-level="1"><text:span text:style-name="T1"><text:s/></text:span><text:span text:style-name="T2"><text:s/>Орындаған: <text:s/>Мендибаева Л.Б.</text:span></text:h>
      <text:h text:style-name="P7" text:outline-level="1"/>
      <text:h text:style-name="P7" text:outline-level="1"/>
      <text:h text:style-name="P7" text:outline-level="1"/>
      <text:h text:style-name="P7" text:outline-level="1"/>
      <text:h text:style-name="P6" text:outline-level="1"/>
      <text:h text:style-name="P5" text:outline-level="1">Ақтөбе қаласы <text:line-break/>2020 ж.</text:h>
      <text:h text:style-name="P8" text:outline-level="1"><text:soft-page-break/><text:span text:style-name="T5">Ағылшын тілі сабағында мәтіндермен жұмыс жасау арқылы оқушылардың коммуникативті құзыреттілігін арттыру.</text:span><text:span text:style-name="T9"><text:line-break/></text:span><text:line-break/> <text:s text:c="3"/><text:span text:style-name="T7">Мақсаты: ағылшын тілін оқытуда нәтижелілікке жету; шет тілін оқуда оқушылардың ішкі ынтасын арттыру.</text:span><text:line-break/><text:span text:style-name="T7">Міндеттері:</text:span><text:line-break/><text:span text:style-name="T6">• </text:span><text:span text:style-name="T7">коммуникативті ептіліктің түрлерін дамыту.</text:span><text:line-break/><text:span text:style-name="T6">• </text:span><text:span text:style-name="T7">лингвистикалық қабілеттілікті дамыту.</text:span><text:line-break/><text:span text:style-name="T6">• </text:span><text:span text:style-name="T7">коммуникативті жағдаяттарды тудыру.</text:span><text:line-break/><text:span text:style-name="T6">• </text:span><text:span text:style-name="T7">оқушының өз бетінше жеке жұмыс істеу жолдарын қалыптастыру.</text:span><text:line-break/><text:span text:style-name="T6">• </text:span><text:span text:style-name="T7">оқушылардың шығармашылық қабілеттерін дамыту.</text:span><text:line-break/><text:span text:style-name="T6">• </text:span><text:span text:style-name="T7">коммуникативтік тәсілдердің барлық түрлерін дамыту.</text:span><text:line-break/><text:line-break/><text:span text:style-name="T7">Көптеген оқушылар үшін ағылшын тілінде мәтінді оқу қиындық тудырады. Сол себептен олар үшін мәтін таңдағанда олардың қызығушылықтары мен жас ерекшеліктерін ескеру қажет. Сондықтан мәтінмен жұмыс істегенде мынадай ескертулерді есте сақтау қажет:</text:span><text:line-break/><text:line-break/><text:span text:style-name="T7">1. Уәждемелейтін (мотивирующий) тақырыптарды таңдау қажет. Мұнда оқушыларды қазіргі кезде қандай мәселелер мен тақырыптар қызықтыратынын анықтап алу керек. Мысалы, кино, музыка, саяхат және т. б.</text:span><text:line-break/><text:line-break/><text:span text:style-name="T7">2. Мәтінді оқымас бұрын оның тақырыбы мен сөздердің мағынасымен таныстыру. Мәтінмен танысар алдындағы кезең - тілдік және психологиялық қиыншылықтарды сейілтіп, мәтінмен жұмыс icтeyгe ыңғайлайды; оқушылардың жеке тәжірибелерін өзектендіреді, негізгі (тірек) сөздерге сүйене отырып, мәтіннің мағынасын жорамалдайды.</text:span><text:line-break/><text:line-break/><text:span text:style-name="T7">3. Мәтіннің құрылымы мен мазмұны оқушыны қызықтырарлықтай болу керек. Мәтінде сабақтарда өткен грамматикалық құрылымдар болуы тиіс, не болмаса ол құрылымдармен мәтінмен танысар алдындағы кезеңде таныстырып кету қажет.</text:span><text:line-break/><text:line-break/><text:span text:style-name="T7">4. Мәтінді оқымас бұрын оқушыларға арнап мәтінде кездесетін сөздер мен дыбыстарға, оқудың төрт типіне қатысты шағын тест өткізуге болады. Бұл тест оқушылардың оқылым дағдыларын қалыптастыруға, кейбір күрделі сөздерді еске түсіріп оларды есте сақтауға ықпалын тигізеді. Осылайша сөздердің оқылуы мен олардың мағынасын оқушылар түсінгеннен кейін барып, қысқа жолдарды оқытуға болады. Мұндай тәсіл оқушылардың өздеріне сенімділігін арттырып, олардың оқуға деген қызығушылығын арттырады.</text:span><text:line-break/><text:line-break/><text:span text:style-name="T7">5. Мәтінді оқу жеке дара бола алмайды, оқу дегеніміз мәтіннің мазмұнын түсіну, түсінуге біз сөздердің мағынасын түсінуді жатқызамыз және тілді тереңірек меңгеру үшін оқушылар тілдік бірліктерді есте сақтаудан бастайды. Біздің мақсатымыз – оқушының мәтінді түсініп, тілдесімді дамытуы. Алайда, коммуникативтік құзыреттілікті дамыту барысында ағылшын тіліндегі тыңдалым, тілдесім, оқылым және жазылым сияқты төрт әдіс бірлесіп жүруі тиіс.</text:span><text:line-break/><text:span text:style-name="T7">Ағылшын тілі сабағында мәтінмен жұмыс істеу түрлері»</text:span><text:line-break/><text:span text:style-name="T7">Қазіргі буынға ағылшын тілі оқулықтарында оқушының еркін сөйлеуіне үйретуде, коммуникативтік тәсіл арқылы алған білімін өз ортасында қолдануына дағдыландыруда соңғы әдістемелер қолданылған. Оқыту тәсілдері әртүрлі, негізінен оқушы күнделікті тіршіліктегі ситуацияларда қолданылатын ағылшын тілін үйренуде. Оқу процесі оңайдан қиынға қарай дамыта оқытуға бағытталған. Әр сабақтың алдында «берілген тақырып туралы оқушы не біледі?» деген мақсатпен «сұрақ - жауап», «талқылау», «ой алмасу», сияқты тапсырмалар үнемі беріліп отырылады. Лексикалық және грамматикалық материалда басты көңіл бөлінетіні сөйлеу және оқу.</text:span><text:line-break/><text:line-break/><text:soft-page-break/><text:span text:style-name="T7">Оқу іскерлігін дамытуда негізінен мәтінді оқу басшылыққа алынады. Мәтінді оқығаннан кейін берілетін жұмыс түрлері:</text:span><text:line-break/><text:span text:style-name="T6">“</text:span><text:span text:style-name="T7">true or false”</text:span><text:line-break/><text:span text:style-name="T6">“</text:span><text:span text:style-name="T7">what do you think?”</text:span><text:line-break/><text:span text:style-name="T6">“</text:span><text:span text:style-name="T7">Talk to your friend” “Talk to other friends”</text:span><text:line-break/><text:span text:style-name="T7">мәтін бойынша сөзді қайталату, еркін де дұрыс қолдануға үйрету мақсатында қолданылады.</text:span><text:line-break/><text:span text:style-name="T7">Ағылшын тілін үйренудегі басты бағыттардың бірі оқу дағдысын игеру мен қатар оқығаны туралы талдау жасай білу. Оқушылармен жұмыс жүргізетін оқулықта оқушыны әртүрлі соңғы әдістемелер арқылы еркін де сенімді сөйлеуге үйрету, коммуникативтік тәсіл арқылы алған білімін өз ортасында, қоғамдық орында қолдануға дағдыландырып, білім деңгейін тереңдету, ағылшын және қазақ елдері арқылы ауқымды мағлұмат беру.</text:span><text:line-break/><text:line-break/><text:span text:style-name="T7">Оқулықтағы материалдардан күнделікті тіршіліктегі ситуацияларда қолданылатын ағылшын тілін үйренуге болады. Оқу процесі оңайдан қиынға қарай дамыта оқытуға бағытталған. Мәтін - негізгі қарым - қатынас бірлігі, ал мәтінмен жұмыс істеу – қарым - қатынас жасауға үйренудің құралы.</text:span><text:line-break/><text:span text:style-name="T7">Тыңдауға үйрету мүмкіндігінше барлық сабақтарда үнемі және мақсатты түрде ауызша жаттығуларда, сөздік - грамматикалық материалды меңгеру барысында ауызша - сөйлеу жаттығуларын орындау кездерінде жүргізіледі.</text:span><text:line-break/><text:line-break/><text:span text:style-name="T7">Негізгі оқулықта мәтінді оқудан бұрын сұрақтар беріледі. Ол сұрақтар бойынша сол мәтіндегі мәселеге байланысты оқушы не біледі, не білмейді, оны анықтау мақсат болса, екіншіден - өз білімі деңгейінде ойын айтқызып, мәтіндегі оқиға жайлы білуге ұмтылдыру, ынталандыру. Бұл жұмысты бүкіл сынып болып немесе 4 - 5 оқушы бірігіп және жұптасып талқылауға болады. Мәтінді оқыған соң оқушы ұғымын арналған «True or false» жаттығулары беріледі. «What do you think» тапсырмасы бойынша оқушы мәтіндегі мәселе туралы өз ойын ортаға салып, еркін сөйлеуге үйренеді:</text:span><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9S</meta:editing-duration>
    <meta:editing-cycles>5</meta:editing-cycles>
    <meta:generator>OpenOffice/4.1.3$Win32 OpenOffice.org_project/413m1$Build-9783</meta:generator>
    <dc:date>2020-10-15T12:05:10.22</dc:date>
    <meta:document-statistic meta:table-count="0" meta:image-count="0" meta:object-count="0" meta:page-count="3" meta:paragraph-count="7" meta:word-count="634" meta:character-count="5062"/>
    <meta:user-defined meta:name="Info 1"/>
    <meta:user-defined meta:name="Info 2"/>
    <meta:user-defined meta:name="Info 3"/>
    <meta:user-defined meta:name="Info 4"/>
  </office:meta>
</office:document-meta>
</file>