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7" style:family="table">
      <style:table-properties style:width="17.436cm" fo:margin-left="0cm" fo:margin-right="-0.436cm" table:align="margins" style:writing-mode="lr-tb"/>
    </style:style>
    <style:style style:name="Таблица57.A" style:family="table-column">
      <style:table-column-properties style:column-width="1.884cm" style:rel-column-width="7080*"/>
    </style:style>
    <style:style style:name="Таблица57.B" style:family="table-column">
      <style:table-column-properties style:column-width="2.815cm" style:rel-column-width="10581*"/>
    </style:style>
    <style:style style:name="Таблица57.C" style:family="table-column">
      <style:table-column-properties style:column-width="0.205cm" style:rel-column-width="769*"/>
    </style:style>
    <style:style style:name="Таблица57.D" style:family="table-column">
      <style:table-column-properties style:column-width="2.14cm" style:rel-column-width="8041*"/>
    </style:style>
    <style:style style:name="Таблица57.E" style:family="table-column">
      <style:table-column-properties style:column-width="3.579cm" style:rel-column-width="13451*"/>
    </style:style>
    <style:style style:name="Таблица57.F" style:family="table-column">
      <style:table-column-properties style:column-width="4.334cm" style:rel-column-width="16289*"/>
    </style:style>
    <style:style style:name="Таблица57.G" style:family="table-column">
      <style:table-column-properties style:column-width="1.993cm" style:rel-column-width="7491*"/>
    </style:style>
    <style:style style:name="Таблица57.H" style:family="table-column">
      <style:table-column-properties style:column-width="0.487cm" style:rel-column-width="1833*"/>
    </style:style>
    <style:style style:name="Таблица57.1" style:family="table-row">
      <style:table-row-properties style:row-height="1.217cm" style:keep-together="false" fo:keep-together="always"/>
    </style:style>
    <style:style style:name="Таблица57.A1" style:family="table-cell">
      <style:table-cell-properties style:vertical-align="top" fo:padding-left="0.191cm" fo:padding-right="0.191cm" fo:padding-top="0cm" fo:padding-bottom="0cm" fo:border-left="0.035cm solid #00ffff" fo:border-right="none" fo:border-top="0.035cm solid #00ffff" fo:border-bottom="0.035cm solid #00ffff" style:writing-mode="lr-tb"/>
    </style:style>
    <style:style style:name="Таблица57.D1" style:family="table-cell">
      <style:table-cell-properties style:vertical-align="top" fo:padding-left="0.191cm" fo:padding-right="0.191cm" fo:padding-top="0cm" fo:padding-bottom="0cm" fo:border="0.035cm solid #00ffff" style:writing-mode="lr-tb"/>
    </style:style>
    <style:style style:name="Таблица57.2" style:family="table-row">
      <style:table-row-properties style:row-height="0.661cm" style:keep-together="false" fo:keep-together="always"/>
    </style:style>
    <style:style style:name="Таблица57.3" style:family="table-row">
      <style:table-row-properties style:row-height="0.688cm" style:keep-together="false" fo:keep-together="always"/>
    </style:style>
    <style:style style:name="Таблица57.5" style:family="table-row">
      <style:table-row-properties style:min-row-height="3.454cm" style:keep-together="false" fo:keep-together="always"/>
    </style:style>
    <style:style style:name="Таблица57.6" style:family="table-row">
      <style:table-row-properties style:min-row-height="0.99cm" style:keep-together="false" fo:keep-together="always"/>
    </style:style>
    <style:style style:name="Таблица57.7" style:family="table-row">
      <style:table-row-properties style:min-row-height="0.206cm" style:keep-together="false" fo:keep-together="always"/>
    </style:style>
    <style:style style:name="Таблица57.8" style:family="table-row">
      <style:table-row-properties style:min-row-height="1cm" style:keep-together="false" fo:keep-together="always"/>
    </style:style>
    <style:style style:name="Таблица57.9" style:family="table-row">
      <style:table-row-properties style:min-row-height="0.482cm" style:keep-together="false" fo:keep-together="always"/>
    </style:style>
    <style:style style:name="Таблица57.10" style:family="table-row">
      <style:table-row-properties style:min-row-height="0.161cm" style:keep-together="false" fo:keep-together="always"/>
    </style:style>
    <style:style style:name="Таблица57.11" style:family="table-row">
      <style:table-row-properties style:min-row-height="0.309cm" style:keep-together="false" fo:keep-together="always"/>
    </style:style>
    <style:style style:name="Таблица57.12" style:family="table-row">
      <style:table-row-properties style:min-row-height="0.245cm" style:keep-together="true" fo:keep-together="auto"/>
    </style:style>
    <style:style style:name="Таблица57.13" style:family="table-row">
      <style:table-row-properties style:row-height="0.596cm" style:keep-together="true" fo:keep-together="auto"/>
    </style:style>
    <style:style style:name="Таблица57.G13" style:family="table-cell">
      <style:table-cell-properties style:vertical-align="top" fo:padding-left="0.191cm" fo:padding-right="0.191cm" fo:padding-top="0cm" fo:padding-bottom="0cm" fo:border-left="0.018cm solid #c0c0c0" fo:border-right="0.035cm solid #00ffff" fo:border-top="0.035cm solid #00ffff" fo:border-bottom="0.035cm solid #00ffff" style:writing-mode="lr-tb"/>
    </style:style>
    <style:style style:name="Таблица57.14" style:family="table-row">
      <style:table-row-properties style:min-row-height="6.72cm" style:keep-together="true" fo:keep-together="auto"/>
    </style:style>
    <style:style style:name="Таблица57.15" style:family="table-row">
      <style:table-row-properties style:min-row-height="3.194cm" style:keep-together="true" fo:keep-together="auto"/>
    </style:style>
    <style:style style:name="Таблица57.16" style:family="table-row">
      <style:table-row-properties style:min-row-height="1.595cm" style:keep-together="true" fo:keep-together="auto"/>
    </style:style>
    <style:style style:name="Таблица57.17" style:family="table-row">
      <style:table-row-properties style:min-row-height="0.323cm" style:keep-together="true" fo:keep-together="auto"/>
    </style:style>
    <style:style style:name="Таблица57.18" style:family="table-row">
      <style:table-row-properties style:row-height="2.589cm" style:keep-together="true" fo:keep-together="auto"/>
    </style:style>
    <style:style style:name="Таблица57.19" style:family="table-row">
      <style:table-row-properties style:min-row-height="3.47cm" style:keep-together="true" fo:keep-together="auto"/>
    </style:style>
    <style:style style:name="P1" style:family="paragraph" style:parent-style-name="Обычный1">
      <style:paragraph-properties fo:line-height="200%"/>
      <style:text-properties style:font-name="Times New Roman" fo:font-size="14pt" fo:font-weight="normal" style:font-size-asian="14pt" style:font-weight-asian="normal" style:font-size-complex="14pt" style:font-weight-complex="normal"/>
    </style:style>
    <style:style style:name="P2" style:family="paragraph" style:parent-style-name="Обычный1">
      <style:paragraph-properties fo:line-height="200%"/>
      <style:text-properties style:font-name="Times New Roman" fo:font-size="14pt" fo:font-weight="normal" style:font-size-asian="14pt" style:font-weight-asian="normal" style:font-name-complex="Times New Roman" style:font-size-complex="14pt" style:font-weight-complex="normal"/>
    </style:style>
    <style:style style:name="P3" style:family="paragraph" style:parent-style-name="NES_20_English_20_Table">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5" style:family="paragraph" style:parent-style-name="Standard">
      <style:paragraph-properties fo:text-align="center" style:justify-single-word="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6" style:family="paragraph" style:parent-style-name="Standard">
      <style:paragraph-properties>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7" style:family="paragraph" style:parent-style-name="Standard">
      <style:paragraph-properties style:snap-to-layout-grid="false">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8" style:family="paragraph" style:parent-style-name="Standard">
      <style:paragraph-properties fo:line-height="100%" fo:text-align="center" style:justify-single-word="false"/>
      <style:text-properties style:font-name="Times New Roman" fo:font-size="14pt" fo:language="en" fo:country="US" fo:font-weight="normal" style:font-size-asian="14pt" style:language-asian="ru" style:country-asian="RU" style:font-weight-asian="normal" style:font-name-complex="Times New Roman" style:font-size-complex="14pt" style:font-weight-complex="normal"/>
    </style:style>
    <style:style style:name="P9" style:family="paragraph" style:parent-style-name="Standard">
      <style:paragraph-properties style:snap-to-layout-grid="false">
        <style:tab-stops>
          <style:tab-stop style:position="0.501cm"/>
        </style:tab-stops>
      </style:paragraph-properties>
      <style:text-properties style:font-name="Times New Roman" fo:font-size="14pt" fo:language="kk" fo:country="KZ" fo:font-weight="normal" style:font-size-asian="14pt" style:font-weight-asian="normal" style:font-name-complex="Times New Roman" style:font-size-complex="14pt" style:font-weight-complex="normal"/>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12" style:family="paragraph" style:parent-style-name="Standard">
      <style:paragraph-properties fo:margin-top="0cm" fo:margin-bottom="0cm" fo:line-height="100%"/>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13" style:family="paragraph" style:parent-style-name="Standard">
      <style:paragraph-properties fo:margin-top="0cm" fo:margin-bottom="0cm" fo:line-height="100%"/>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top="0cm" fo:margin-bottom="0cm" fo:line-height="100%">
        <style:tab-stops>
          <style:tab-stop style:position="0.501cm"/>
        </style:tab-stops>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top="0cm" fo:margin-bottom="0cm"/>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16" style:family="paragraph" style:parent-style-name="Standard">
      <style:paragraph-properties fo:margin-top="0cm" fo:margin-bottom="0cm" fo:line-height="100%"/>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17" style:family="paragraph" style:parent-style-name="Standard">
      <style:paragraph-properties fo:margin-top="0cm" fo:margin-bottom="0cm" fo:line-height="100%">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18" style:family="paragraph" style:parent-style-name="Standard">
      <style:paragraph-properties fo:margin-top="0cm" fo:margin-bottom="0cm" fo:line-height="100%" fo:text-align="center" style:justify-single-word="false">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19" style:family="paragraph" style:parent-style-name="Standard">
      <style:paragraph-properties fo:margin-top="0cm" fo:margin-bottom="0cm" fo:text-align="justify" style:justify-single-word="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20" style:family="paragraph" style:parent-style-name="Standard">
      <style:paragraph-properties fo:margin-top="0cm" fo:margin-bottom="0cm"/>
      <style:text-properties style:font-name="Times New Roman" fo:font-size="14pt" fo:language="en" fo:country="US" fo:font-weight="normal" style:font-size-asian="14pt" style:font-weight-asian="normal" style:font-name-complex="Times New Roman" style:font-size-complex="14pt" style:font-style-complex="italic" style:font-weight-complex="normal"/>
    </style:style>
    <style:style style:name="P21" style:family="paragraph" style:parent-style-name="Standard">
      <style:paragraph-properties fo:margin-top="0cm" fo:margin-bottom="0cm"/>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22" style:family="paragraph" style:parent-style-name="Standard">
      <style:paragraph-properties fo:margin-top="0cm" fo:margin-bottom="0cm" fo:line-height="100%"/>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23" style:family="paragraph" style:parent-style-name="Standard">
      <style:paragraph-properties fo:margin-top="0cm" fo:margin-bottom="0cm" fo:line-height="100%" fo:text-align="center" style:justify-single-word="false"/>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24" style:family="paragraph" style:parent-style-name="Standard">
      <style:paragraph-properties fo:margin-top="0cm" fo:margin-bottom="0cm" fo:line-height="100%"/>
      <style:text-properties style:font-name="Times New Roman" fo:font-size="14pt" fo:language="en" fo:country="US" fo:font-weight="normal" style:font-size-asian="14pt" style:language-asian="ru" style:country-asian="RU" style:font-weight-asian="normal" style:font-name-complex="Times New Roman" style:font-size-complex="14pt" style:font-weight-complex="normal"/>
    </style:style>
    <style:style style:name="P25" style:family="paragraph" style:parent-style-name="Standard">
      <style:paragraph-properties fo:margin-left="-0.831cm" fo:margin-right="0cm" fo:margin-top="0.106cm" fo:margin-bottom="0.106cm" fo:line-height="100%" fo:text-indent="0.831cm" style:auto-text-indent="false"/>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26" style:family="paragraph" style:parent-style-name="Standard">
      <style:paragraph-properties fo:margin-left="-0.831cm" fo:margin-right="0cm" fo:margin-top="0cm" fo:margin-bottom="0cm" fo:line-height="100%" fo:text-indent="0.83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831cm" fo:margin-right="0cm" fo:margin-top="0cm" fo:margin-bottom="0cm" fo:line-height="100%" fo:text-indent="0.831cm" style:auto-text-indent="false"/>
      <style:text-properties style:font-name="Times New Roman" fo:font-size="14pt" fo:font-weight="normal" style:font-size-asian="14pt" style:language-asian="en" style:country-asian="GB" style:font-weight-asian="normal" style:font-name-complex="Times New Roman" style:font-size-complex="14pt" style:font-weight-complex="normal"/>
    </style:style>
    <style:style style:name="P28" style:family="paragraph" style:parent-style-name="Standard">
      <style:paragraph-properties fo:margin-left="-0.831cm" fo:margin-right="0cm" fo:margin-top="0cm" fo:margin-bottom="0cm" fo:line-height="100%" fo:text-indent="0.831cm" style:auto-text-indent="false"/>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29" style:family="paragraph" style:parent-style-name="Standard">
      <style:paragraph-properties fo:margin-top="0.106cm" fo:margin-bottom="0.106cm" fo:line-height="100%" fo:text-align="center" style:justify-single-word="false"/>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30" style:family="paragraph" style:parent-style-name="Standard">
      <style:paragraph-properties fo:margin-top="0.106cm" fo:margin-bottom="0.106cm" fo:line-height="100%"/>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31" style:family="paragraph" style:parent-style-name="Standard">
      <style:paragraph-properties fo:margin-top="0.106cm" fo:margin-bottom="0.106cm" fo:line-height="100%" fo:text-align="center" style:justify-single-word="false"/>
      <style:text-properties style:font-name="Times New Roman" fo:font-size="14pt" fo:language="en" fo:country="US" fo:font-weight="normal" style:font-size-asian="14pt" style:language-asian="en" style:country-asian="GB" style:font-weight-asian="normal" style:font-name-complex="Times New Roman" style:font-size-complex="14pt" style:font-weight-complex="normal"/>
    </style:style>
    <style:style style:name="P32" style:family="paragraph" style:parent-style-name="Standard">
      <style:paragraph-properties fo:margin-top="0.106cm" fo:margin-bottom="0.106cm"/>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3" style:family="paragraph" style:parent-style-name="Standard">
      <style:paragraph-properties fo:margin-top="0.106cm" fo:margin-bottom="0.106cm" fo:line-height="100%"/>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4" style:family="paragraph" style:parent-style-name="Standard">
      <style:paragraph-properties fo:margin-top="0.106cm" fo:margin-bottom="0.106cm" style:snap-to-layout-grid="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5" style:family="paragraph" style:parent-style-name="Standard">
      <style:paragraph-properties fo:margin-top="0cm" fo:margin-bottom="0.212cm" fo:text-align="center" style:justify-single-word="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6" style:family="paragraph" style:parent-style-name="Standard">
      <style:paragraph-properties fo:margin-top="0cm" fo:margin-bottom="0cm" fo:line-height="100%"/>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7" style:family="paragraph" style:parent-style-name="Standard">
      <style:paragraph-properties fo:margin-top="0cm" fo:margin-bottom="0cm" fo:line-height="100%">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38" style:family="paragraph" style:parent-style-name="Standard">
      <style:paragraph-properties fo:margin-top="0cm" fo:margin-bottom="0cm"/>
      <style:text-properties style:font-name="Times New Roman" fo:font-size="14pt" fo:language="en" fo:country="US" fo:font-weight="normal" style:font-size-asian="14pt" style:font-weight-asian="normal" style:font-name-complex="Times New Roman" style:font-size-complex="14pt" style:font-style-complex="italic" style:font-weight-complex="normal"/>
    </style:style>
    <style:style style:name="P39" style:family="paragraph" style:parent-style-name="Standard">
      <style:paragraph-properties fo:margin-top="0cm" fo:margin-bottom="0cm" fo:line-height="100%"/>
      <style:text-properties style:font-name="Times New Roman" fo:font-size="14pt" fo:language="en" fo:country="US" fo:font-weight="normal" style:font-size-asian="14pt" style:language-asian="ru" style:country-asian="RU" style:font-weight-asian="normal" style:font-name-complex="Times New Roman" style:font-size-complex="14pt" style:font-weight-complex="normal"/>
    </style:style>
    <style:style style:name="P40" style:family="paragraph" style:parent-style-name="Standard">
      <style:paragraph-properties fo:margin-top="0cm" fo:margin-bottom="0cm" fo:line-height="100%" fo:text-align="center" style:justify-single-word="false"/>
      <style:text-properties style:font-name="Times New Roman" fo:font-size="14pt" fo:language="en" fo:country="US" fo:font-weight="normal" style:font-size-asian="14pt" style:language-asian="ru" style:country-asian="RU" style:font-weight-asian="normal" style:font-name-complex="Times New Roman" style:font-size-complex="14pt" style:font-weight-complex="normal"/>
    </style:style>
    <style:style style:name="P41" style:family="paragraph" style:parent-style-name="Standard">
      <style:paragraph-properties fo:margin-top="0cm" fo:margin-bottom="0cm" fo:line-height="100%" fo:text-align="start" style:justify-single-word="false"/>
      <style:text-properties style:font-name="Times New Roman" fo:font-size="14pt" fo:language="en" fo:country="US" fo:font-weight="normal" style:font-size-asian="14pt" style:language-asian="ru" style:country-asian="RU" style:font-weight-asian="normal" style:font-name-complex="Times New Roman" style:font-size-complex="14pt" style:font-weight-complex="normal"/>
    </style:style>
    <style:style style:name="P42" style:family="paragraph" style:parent-style-name="Standard">
      <style:paragraph-properties fo:margin-top="0cm" fo:margin-bottom="0cm" fo:line-height="100%"/>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43" style:family="paragraph" style:parent-style-name="Standard">
      <style:paragraph-properties style:snap-to-layout-grid="false">
        <style:tab-stops>
          <style:tab-stop style:position="0.501cm"/>
        </style:tab-stops>
      </style:paragraph-properties>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T1" style:family="text">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T2" style:family="text">
      <style:text-properties fo:color="#000000" fo:language="en" fo:country="US" style:font-name-complex="Times New Roman"/>
    </style:style>
    <style:style style:name="T3" style:family="text">
      <style:text-properties style:language-asian="en" style:country-asian="GB" style:font-name-complex="Times New Roman"/>
    </style:style>
    <style:style style:name="T4" style:family="text">
      <style:text-properties fo:language="en" fo:country="US"/>
    </style:style>
    <style:style style:name="T5" style:family="text">
      <style:text-properties fo:language="en" fo:country="US" style:font-name-complex="Times New Roman"/>
    </style:style>
    <style:style style:name="T6" style:family="text">
      <style:text-properties fo:language="en" fo:country="US" style:language-asian="en" style:country-asian="GB" style:font-name-complex="Times New Roman"/>
    </style:style>
    <style:style style:name="T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column table:style-name="Таблица57.H"/>
        <table:table-row table:style-name="Таблица57.1">
          <table:table-cell table:style-name="Таблица57.A1" table:number-columns-spanned="3" office:value-type="string">
            <text:p text:style-name="P16">Long-term plan unit: </text:p>
            <text:p text:style-name="P16"><text:s/>Reading for pleasure</text:p>
            <text:p text:style-name="P16"/>
            <text:p text:style-name="P16"/>
            <text:p text:style-name="P16"/>
            <text:p text:style-name="P16">1 All about me</text:p>
          </table:table-cell>
          <table:covered-table-cell/>
          <table:covered-table-cell/>
          <table:table-cell table:style-name="Таблица57.D1" table:number-columns-spanned="4" office:value-type="string">
            <text:p text:style-name="P16">School: Karabau secondary school</text:p>
          </table:table-cell>
          <table:covered-table-cell/>
          <table:covered-table-cell/>
          <table:covered-table-cell/>
          <table:table-cell table:style-name="Таблица57.D1" office:value-type="string">
            <text:p text:style-name="Textformatvorlage"/>
          </table:table-cell>
        </table:table-row>
        <table:table-row table:style-name="Таблица57.2">
          <table:table-cell table:style-name="Таблица57.A1" table:number-columns-spanned="3" office:value-type="string">
            <text:p text:style-name="P16">Date: 11.02</text:p>
          </table:table-cell>
          <table:covered-table-cell/>
          <table:covered-table-cell/>
          <table:table-cell table:style-name="Таблица57.D1" table:number-columns-spanned="4" office:value-type="string">
            <text:p text:style-name="P16">Teacher name: Sagyngali R</text:p>
          </table:table-cell>
          <table:covered-table-cell/>
          <table:covered-table-cell/>
          <table:covered-table-cell/>
          <table:table-cell table:style-name="Таблица57.D1" office:value-type="string">
            <text:p text:style-name="Textformatvorlage"/>
          </table:table-cell>
        </table:table-row>
        <table:table-row table:style-name="Таблица57.3">
          <table:table-cell table:style-name="Таблица57.A1" table:number-columns-spanned="3" office:value-type="string">
            <text:p text:style-name="P16">Grade: 5 </text:p>
          </table:table-cell>
          <table:covered-table-cell/>
          <table:covered-table-cell/>
          <table:table-cell table:style-name="Таблица57.A1" table:number-columns-spanned="2" office:value-type="string">
            <text:p text:style-name="P13"><text:span text:style-name="T5">Number present: </text:span><text:span text:style-name="T5"><text:s/>13</text:span></text:p>
          </table:table-cell>
          <table:covered-table-cell/>
          <table:table-cell table:style-name="Таблица57.D1" table:number-columns-spanned="2" office:value-type="string">
            <text:p text:style-name="P16">absent: -</text:p>
          </table:table-cell>
          <table:covered-table-cell/>
          <table:table-cell table:style-name="Таблица57.D1" office:value-type="string">
            <text:p text:style-name="Textformatvorlage"/>
          </table:table-cell>
        </table:table-row>
        <table:table-row table:style-name="Таблица57.3">
          <table:table-cell table:style-name="Таблица57.D1" table:number-columns-spanned="7" office:value-type="string">
            <text:p text:style-name="P1"><text:span text:style-name="T7">Theme of the lesson: </text:span><text:span text:style-name="T7"><text:s/>Biography of a writer</text:span></text:p>
            <text:p text:style-name="P2">W</text:p>
            <text:p text:style-name="P15"/>
          </table:table-cell>
          <table:covered-table-cell/>
          <table:covered-table-cell/>
          <table:covered-table-cell/>
          <table:covered-table-cell/>
          <table:covered-table-cell/>
          <table:covered-table-cell/>
          <table:table-cell table:style-name="Таблица57.D1" office:value-type="string">
            <text:p text:style-name="Textformatvorlage"/>
          </table:table-cell>
        </table:table-row>
        <table:table-row table:style-name="Таблица57.5">
          <table:table-cell table:style-name="Таблица57.A1" table:number-columns-spanned="2" office:value-type="string">
            <text:p text:style-name="P4">Learning objectives(s) that this lesson is contributing to</text:p>
          </table:table-cell>
          <table:covered-table-cell/>
          <table:table-cell table:style-name="Таблица57.D1" table:number-columns-spanned="5" office:value-type="string">
            <text:p text:style-name="P20">All Reading learning objectives for Grade 5 </text:p>
            <text:p text:style-name="P20">Some of the Listening and Speaking learning objectives will be addressed when learners talk about reading.</text:p>
            <text:p text:style-name="P19">5.W1 <text:s/>plan, write, edit and proofread work at text level with support on a limited range of <text:s/>general and curricular topics</text:p>
            <text:p text:style-name="P19">5.W2 <text:s/>write with support a sequence of short sentences in a paragraph on a limited range of familiar general topics</text:p>
            <text:p text:style-name="P10"><text:span text:style-name="NES_20_Normal_20_Char"><text:span text:style-name="T1">5.L3 <text:s/>understand an increasing range of <text:s/>unsupported <text:s/>basic questions on <text:s/>general and curricular topics</text:span></text:span></text:p>
            <text:p text:style-name="P10"><text:span text:style-name="NES_20_Normal_20_Char"><text:span text:style-name="T1">5.L4 <text:s/>understand the main points of supported extended talk on a <text:s/>range of general and curricular <text:s/>topics</text:span></text:span></text:p>
            <text:p text:style-name="P19">5.W3 <text:s/>write with <text:s/>support factual descriptions at text level which describe people, places and objects</text:p>
            <text:p text:style-name="P3">5.W4 write with support a sequence of extended sentences in a paragraph to give basic personal information</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6">
          <table:table-cell table:style-name="Таблица57.A1" table:number-columns-spanned="2" office:value-type="string">
            <text:p text:style-name="P25">Lesson objectives</text:p>
          </table:table-cell>
          <table:covered-table-cell/>
          <table:table-cell table:style-name="Таблица57.D1" table:number-columns-spanned="5" office:value-type="string">
            <text:p text:style-name="P16">All learners will be able to:</text:p>
            <text:p text:style-name="P16">use subject-specific vocabulary</text:p>
            <text:p text:style-name="P16">understand the main content of text</text:p>
            <text:p text:style-name="P22">Most learners will be able to:</text:p>
            <text:p text:style-name="P13"><text:span text:style-name="T6">use</text:span><text:span text:style-name="T2"> <text:s text:c="2"/>vocabulary to talk about people’s lives. <text:s text:c="2"/></text:span></text:p>
            <text:p text:style-name="P22">Some learners will be able to:</text:p>
            <text:p text:style-name="P11">understand <text:s/>a famous person’s biography.</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7">
          <table:table-cell table:style-name="Таблица57.A1" table:number-columns-spanned="2" office:value-type="string">
            <text:p text:style-name="P22">Assessment criteria</text:p>
          </table:table-cell>
          <table:covered-table-cell/>
          <table:table-cell table:style-name="Таблица57.D1" table:number-columns-spanned="5" office:value-type="string">
            <text:p text:style-name="P16">Learners can talk about people’s lives using a lifeline.</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8">
          <table:table-cell table:style-name="Таблица57.A1" table:number-columns-spanned="2" office:value-type="string">
            <text:p text:style-name="P26"><text:span text:style-name="T3">Language</text:span><text:span text:style-name="T6"> </text:span></text:p>
            <text:p text:style-name="P27">objective</text:p>
          </table:table-cell>
          <table:covered-table-cell/>
          <table:table-cell table:style-name="Таблица57.D1" table:number-columns-spanned="5" office:value-type="string">
            <text:p text:style-name="P12">Learn and practice vocabulary to talk about people’s lives. <text:s/></text:p>
            <text:p text:style-name="P12">Understand a famous person’s biography.</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9">
          <table:table-cell table:style-name="Таблица57.A1" table:number-columns-spanned="2" office:value-type="string">
            <text:p text:style-name="P28">Values links</text:p>
          </table:table-cell>
          <table:covered-table-cell/>
          <table:table-cell table:style-name="Таблица57.D1" table:number-columns-spanned="5" office:value-type="string">
            <text:p text:style-name="P13"><text:span text:style-name="T6">respect</text:span><text:span text:style-name="T2"> </text:span></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10">
          <table:table-cell table:style-name="Таблица57.A1" table:number-columns-spanned="2" office:value-type="string">
            <text:p text:style-name="P28">Cross-curricular</text:p>
          </table:table-cell>
          <table:covered-table-cell/>
          <table:table-cell table:style-name="Таблица57.D1" table:number-columns-spanned="5" office:value-type="string">
            <text:p text:style-name="P21">Kazakh, Russian</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11">
          <table:table-cell table:style-name="Таблица57.A1" table:number-columns-spanned="2" office:value-type="string">
            <text:p text:style-name="P22">Previous learning</text:p>
          </table:table-cell>
          <table:covered-table-cell/>
          <table:table-cell table:style-name="Таблица57.D1" table:number-columns-spanned="5" office:value-type="string">
            <text:p text:style-name="P12">Learners can use <text:s/>past simple regular and irregular forms.</text:p>
            <text:p text:style-name="P12">Learners can <text:s/>the past simple to talk about events in the past.</text:p>
          </table:table-cell>
          <table:covered-table-cell/>
          <table:covered-table-cell/>
          <table:covered-table-cell/>
          <table:covered-table-cell/>
          <table:table-cell table:style-name="Таблица57.D1" office:value-type="string">
            <text:p text:style-name="Textformatvorlage"/>
          </table:table-cell>
        </table:table-row>
        <table:table-row table:style-name="Таблица57.12">
          <table:table-cell table:style-name="Таблица57.D1" table:number-columns-spanned="7" office:value-type="string">
            <text:p text:style-name="P23">Plan</text:p>
          </table:table-cell>
          <table:covered-table-cell/>
          <table:covered-table-cell/>
          <table:covered-table-cell/>
          <table:covered-table-cell/>
          <table:covered-table-cell/>
          <table:covered-table-cell/>
          <table:table-cell table:style-name="Таблица57.D1" office:value-type="string">
            <text:p text:style-name="Textformatvorlage"/>
          </table:table-cell>
        </table:table-row>
        <table:table-row table:style-name="Таблица57.13">
          <table:table-cell table:style-name="Таблица57.A1" office:value-type="string">
            <text:p text:style-name="P31">Time</text:p>
          </table:table-cell>
          <table:table-cell table:style-name="Таблица57.A1" table:number-columns-spanned="5" office:value-type="string">
            <text:p text:style-name="P31">Planned activities </text:p>
            <text:p text:style-name="P31"/>
            <text:p text:style-name="P31"/>
            <text:p text:style-name="P31"/>
          </table:table-cell>
          <table:covered-table-cell/>
          <table:covered-table-cell/>
          <table:covered-table-cell/>
          <table:covered-table-cell/>
          <table:table-cell table:style-name="Таблица57.G13" table:number-columns-spanned="2" office:value-type="string">
            <text:p text:style-name="P22">Resources</text:p>
            <text:p text:style-name="P31"/>
          </table:table-cell>
          <table:covered-table-cell/>
        </table:table-row>
        <text:soft-page-break/>
        <table:table-row table:style-name="Таблица57.14">
          <table:table-cell table:style-name="Таблица57.A1" office:value-type="string">
            <text:p text:style-name="P5">Beginning</text:p>
            <text:p text:style-name="P5">5 m</text:p>
            <text:p text:style-name="P5"/>
            <text:p text:style-name="P5"/>
            <text:p text:style-name="P5">5 m</text:p>
            <text:p text:style-name="P5"/>
          </table:table-cell>
          <table:table-cell table:style-name="Таблица57.A1" table:number-rows-spanned="2" table:number-columns-spanned="5" office:value-type="string">
            <text:p text:style-name="P8">Organization moment</text:p>
            <text:p text:style-name="P24">Teacher greets students; students respond to greeting and take their places.</text:p>
            <text:p text:style-name="P24">Hometask : Vocabulary</text:p>
            <text:p text:style-name="P40">Grouping</text:p>
            <text:p text:style-name="P41">Divide students into groups using pictures: 1. Shyngystau. 2. Karkaraly</text:p>
            <text:p text:style-name="P40">Warm- up</text:p>
            <text:p text:style-name="P17">Students watch the video about famous kazakh writer A. Qunanbayuli. Determine the topic of today's lesson.</text:p>
            <text:p text:style-name="P18">New lesson</text:p>
            <text:p text:style-name="P17">Task 1.</text:p>
            <text:p text:style-name="P17">Explain the task. Circulate and monitor. Check answers as a class. Get students to <text:s/>close their books. For further practice, tell the students you are going to say a word from the lifeline and they have to say the next stage, e.g. born- go to school.</text:p>
            <text:p text:style-name="P14"><text:span text:style-name="T5">Answers</text:span><text:span text:style-name="T5">: 1. go to school <text:s text:c="2"/>2.graduate from college <text:s text:c="2"/>3.start a job <text:s text:c="3"/>4.have children</text:span></text:p>
            <text:p text:style-name="P14"><text:span text:style-name="T5">Descriptor: </text:span><text:span text:style-name="T5">Put the words in correct place in the lifeline. </text:span></text:p>
            <text:p text:style-name="P17"/>
            <text:p text:style-name="P14"><text:span text:style-name="T5">Task 2.</text:span><text:span text:style-name="T5"> (p.108).</text:span></text:p>
            <text:p text:style-name="P17">Do the exercise quickly with the whole class.</text:p>
            <text:p text:style-name="P14"><text:span text:style-name="T5">Answers</text:span><text:span text:style-name="T5">: 1.was <text:s text:c="5"/>2.went <text:s text:c="4"/>3.got <text:s text:c="3"/>4.started <text:s text:c="4"/>5.retired <text:s text:c="4"/>6.died <text:s text:c="4"/>7.graduated </text:span></text:p>
            <text:p text:style-name="P14"><text:span text:style-name="T5"><text:s/>Descriptor: </text:span><text:span text:style-name="T5">Write the past simple form of the verbs.</text:span></text:p>
            <text:p text:style-name="P17"/>
            <text:p text:style-name="P17">Task 3 </text:p>
            <text:p text:style-name="P17">Tell the students to read the questions and discuss possible answers. Ask more questions to guide students, e.g. Was he famous? Which country is he from? Was he born 300 years ago, 150 years ago? Do not go through the answers at this stage. Students will listen for the answers in the next exercise.</text:p>
            <text:p text:style-name="P14"><text:span text:style-name="T5">Descriptor: </text:span><text:span text:style-name="T5">What do you know about Abay Qunanbayuli?</text:span></text:p>
            <text:p text:style-name="P17"/>
            <text:p text:style-name="P17">Task 4</text:p>
            <text:p text:style-name="P17">Play the recording. Pause at the relevant points to allow students to write the answers. Tell students to check in pairs. Circulate and monitor. </text:p>
            <text:p text:style-name="P17">Answers: <text:s/>1.He was one of the great poets and philosophers of Kazakhstan.</text:p>
            <text:p text:style-name="P17">2.He was born on August 10, 1845. <text:s text:c="20"/>3.He was from Karauyl in East Kazakhstan. </text:p>
            <text:p text:style-name="P17">4.In English ‘abai’ means ‘careful’ <text:s text:c="21"/>6.He had four children.</text:p>
            <text:p text:style-name="P17">5.He was a great poet. He was also translator, philosopher and <text:soft-page-break/>composer.</text:p>
            <text:p text:style-name="P17">7.He wrote poems such as Spring and wrote books such as The Book of Words.</text:p>
            <text:p text:style-name="P17">8.He died on 6 July 1904</text:p>
            <text:p text:style-name="P14"><text:span text:style-name="T5">Descriptor:</text:span><text:span text:style-name="T5"> Imagine you are Segrek Tell your story.</text:span></text:p>
            <text:p text:style-name="P17">Conclusion.</text:p>
            <text:p text:style-name="P6">Hometask: Work in pairs</text:p>
          </table:table-cell>
          <table:covered-table-cell/>
          <table:covered-table-cell/>
          <table:covered-table-cell/>
          <table:covered-table-cell/>
          <table:table-cell table:style-name="Таблица57.G13" table:number-rows-spanned="2" table:number-columns-spanned="2" office:value-type="string">
            <text:p text:style-name="P7"/>
            <text:p text:style-name="P7"><text:s/>Method “Step forward”</text:p>
            <text:p text:style-name="P7"/>
            <text:p text:style-name="P7"/>
            <text:p text:style-name="P7"/>
            <text:p text:style-name="P7"/>
            <text:p text:style-name="P9"><text:a xlink:type="simple" xlink:href="https://youtu.be/WIe4mUAZ1S4" text:style-name="Internet_20_link" text:visited-style-name="Visited_20_Internet_20_Link"><text:span text:style-name="T4">https://youtu.be/WIe4mUAZ1S4</text:span></text:a></text:p>
            <text:p text:style-name="P7"/>
            <text:p text:style-name="P7"/>
            <text:p text:style-name="P7"/>
            <text:p text:style-name="P7"/>
            <text:p text:style-name="P7"/>
            <text:p text:style-name="P7"/>
            <text:p text:style-name="P7">Stud. Book p.108</text:p>
          </table:table-cell>
          <table:covered-table-cell/>
        </table:table-row>
        <table:table-row table:style-name="Таблица57.15">
          <table:table-cell table:style-name="Таблица57.A1" office:value-type="string">
            <text:p text:style-name="P5">Middle </text:p>
            <text:p text:style-name="P5">25 m</text:p>
          </table:table-cell>
          <table:covered-table-cell/>
          <table:covered-table-cell/>
          <table:covered-table-cell/>
          <table:covered-table-cell/>
          <table:covered-table-cell/>
          <table:covered-table-cell/>
          <table:covered-table-cell/>
        </table:table-row>
        <table:table-row table:style-name="Таблица57.16">
          <table:table-cell table:style-name="Таблица57.A1" office:value-type="string">
            <text:p text:style-name="P35">End</text:p>
            <text:p text:style-name="P5">5 m</text:p>
          </table:table-cell>
          <table:table-cell table:style-name="Таблица57.D1" table:number-columns-spanned="7" office:value-type="string">
            <text:p text:style-name="P29">Feedback</text:p>
            <text:p text:style-name="P33">Students share opinions if they liked/disliked the lesson by putting their little man in the “Blob tree”</text:p>
          </table:table-cell>
          <table:covered-table-cell/>
          <table:covered-table-cell/>
          <table:covered-table-cell/>
          <table:covered-table-cell/>
          <table:covered-table-cell/>
          <table:covered-table-cell/>
        </table:table-row>
        <table:table-row table:style-name="Таблица57.17">
          <table:table-cell table:style-name="Таблица57.D1" table:number-columns-spanned="7" office:value-type="string">
            <text:p text:style-name="P13"><text:span text:style-name="T3">Additional </text:span><text:span text:style-name="T6"><text:s/></text:span><text:span text:style-name="T3">information</text:span></text:p>
          </table:table-cell>
          <table:covered-table-cell/>
          <table:covered-table-cell/>
          <table:covered-table-cell/>
          <table:covered-table-cell/>
          <table:covered-table-cell/>
          <table:covered-table-cell/>
          <table:table-cell table:style-name="Таблица57.D1" office:value-type="string">
            <text:p text:style-name="Textformatvorlage"/>
          </table:table-cell>
        </table:table-row>
        <table:table-row table:style-name="Таблица57.18">
          <table:table-cell table:style-name="Таблица57.A1" table:number-columns-spanned="4" office:value-type="string">
            <text:p text:style-name="P30">Differentiation – how do you plan to give more support? How do you plan to challenge the more able learners?</text:p>
          </table:table-cell>
          <table:covered-table-cell/>
          <table:covered-table-cell/>
          <table:covered-table-cell/>
          <table:table-cell table:style-name="Таблица57.D1" table:number-columns-spanned="3" office:value-type="string">
            <text:p text:style-name="P30">Assessment – how are you planning to check learners’ learning?</text:p>
          </table:table-cell>
          <table:covered-table-cell/>
          <table:covered-table-cell/>
          <table:table-cell table:style-name="Таблица57.D1" office:value-type="string">
            <text:p text:style-name="Textformatvorlage"/>
          </table:table-cell>
        </table:table-row>
        <table:table-row table:style-name="Таблица57.19">
          <table:table-cell table:style-name="Таблица57.A1" table:number-columns-spanned="4" office:value-type="string">
            <text:p text:style-name="P16">Reflection</text:p>
            <text:p text:style-name="P16">Were the lesson objectives/learning objectives realistic? Did all learners achieve the LO? </text:p>
            <text:p text:style-name="P16">If not, why?</text:p>
            <text:p text:style-name="P16">Did my planned differentiation work well? </text:p>
            <text:p text:style-name="P16">Did I stick to timings? </text:p>
            <text:p text:style-name="P32">What changes did I make from my plan and why?</text:p>
          </table:table-cell>
          <table:covered-table-cell/>
          <table:covered-table-cell/>
          <table:covered-table-cell/>
          <table:table-cell table:style-name="Таблица57.D1" table:number-columns-spanned="3" office:value-type="string">
            <text:p text:style-name="P34"/>
          </table:table-cell>
          <table:covered-table-cell/>
          <table:covered-table-cell/>
          <table:table-cell table:style-name="Таблица57.D1" office:value-type="string">
            <text:p text:style-name="Textformatvorlag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kk" fo:country="K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kk" fo:country="K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бычный1" style:family="paragraph">
      <style:paragraph-properties fo:orphans="2" fo:widows="2" fo:padding="1.094cm" fo:border="none"/>
      <style:text-properties fo:color="#000000" style:font-name="Calibri" fo:font-size="10pt" fo:language="en" fo:country="US" style:font-name-asian="Calibri" style:font-size-asian="10pt" style:font-name-complex="Calibri" style:font-size-complex="10pt" style:language-complex="ar" style:country-complex="SA"/>
    </style:style>
    <style:style style:name="NES_20_English_20_Table" style:display-name="NES English Table" style:family="paragraph" style:parent-style-name="Standard">
      <style:paragraph-properties fo:margin-top="0cm" fo:margin-bottom="0cm" fo:line-height="100%" fo:orphans="0" fo:widows="0"/>
      <style:text-properties style:font-name="Times New Roman" fo:language="en" fo:country="GB"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NES_20_Normal_20_Char" style:display-name="NES Normal Char" style:family="text">
      <style:text-properties style:font-name="Arial" fo:font-size="12pt" fo:language="en" fo:country="GB" style:font-name-asian="Times New Roman" style:font-size-asian="12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ыскүл Сағынғали</meta:initial-creator>
    <meta:creation-date>2020-02-06T20:50:45.38</meta:creation-date>
    <dc:date>2020-02-10T20:25:59.22</dc:date>
    <dc:creator>Рыскүл Сағынғали</dc:creator>
    <meta:editing-duration>PT31M30S</meta:editing-duration>
    <meta:editing-cycles>2</meta:editing-cycles>
    <meta:generator>OpenOffice/4.1.6$Win32 OpenOffice.org_project/416m1$Build-9790</meta:generator>
    <meta:printed-by>Рыскүл Сағынғали</meta:printed-by>
    <meta:print-date>2020-02-10T20:25:12.16</meta:print-date>
    <meta:document-statistic meta:table-count="1" meta:image-count="0" meta:object-count="0" meta:page-count="3" meta:paragraph-count="96" meta:word-count="695" meta:character-count="4311"/>
  </office:meta>
</office:document-meta>
</file>