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24242" style:font-name="Times New Roman" fo:font-size="16pt" fo:letter-spacing="normal" fo:font-style="normal" fo:font-weight="normal" style:font-size-asian="16pt" style:font-size-complex="16pt"/>
    </style:style>
    <style:style style:name="P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24242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24242" style:font-name="Times New Roman" fo:font-size="16pt" fo:letter-spacing="normal" fo:language="kk" fo:country="KZ" fo:font-style="normal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424242" style:font-name="Times New Roman" fo:font-size="16pt" fo:letter-spacing="normal" fo:language="kk" fo:country="KZ" fo:font-style="normal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24242" style:font-name="Times New Roman" fo:font-size="16pt" fo:letter-spacing="normal" fo:language="kk" fo:country="KZ" fo:font-style="normal" fo:font-weight="normal" style:font-size-asian="16pt" style:font-size-complex="16pt"/>
    </style:style>
    <style:style style:name="P10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424242" style:font-name="Times New Roman" fo:font-size="16pt" fo:letter-spacing="normal" fo:font-style="normal" fo:font-weight="normal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font-style="normal" fo:font-weight="normal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language="kk" fo:country="KZ" fo:font-style="normal" fo:font-weight="normal" style:font-size-asian="16pt" style:font-size-complex="16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language="kk" fo:country="KZ" fo:font-style="normal" fo:font-weight="normal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language="kk" fo:country="KZ" fo:font-style="normal" fo:font-weight="normal" style:font-size-asian="16pt" style:font-size-complex="16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language="kk" fo:country="KZ" fo:font-style="normal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2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23" style:family="paragraph" style:parent-style-name="Standard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2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6pt" fo:language="kk" fo:country="KZ" style:font-size-asian="16pt" style:font-size-complex="16pt"/>
    </style:style>
    <style:style style:name="P2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24pt" fo:language="kk" fo:country="KZ" fo:font-weight="bold" style:font-size-asian="24pt" style:font-weight-asian="bold" style:font-size-complex="24pt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424242" style:font-name="Times New Roman" fo:font-size="16pt" fo:letter-spacing="normal" fo:language="kk" fo:country="KZ" fo:font-style="normal" fo:font-weight="normal" style:font-size-asian="16pt" style:font-size-complex="16pt"/>
    </style:style>
    <style:style style:name="P29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24242" style:font-name="Times New Roman" fo:font-size="16pt" fo:letter-spacing="normal" fo:language="kk" fo:country="KZ" fo:font-style="normal" fo:font-weight="normal" style:font-size-asian="16pt" style:font-size-complex="16pt"/>
    </style:style>
    <style:style style:name="P30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24242" style:font-name="Times New Roman" fo:font-size="16pt" fo:letter-spacing="normal" fo:language="kk" fo:country="KZ" fo:font-style="normal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24242" style:font-name="Times New Roman" fo:font-size="16pt" fo:letter-spacing="normal" fo:font-style="normal" fo:font-weight="normal" style:font-size-asian="16pt" style:font-size-complex="16pt"/>
    </style:style>
    <style:style style:name="P3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24242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63636" style:font-name="pt sans" fo:font-size="16pt" fo:letter-spacing="normal" fo:language="kk" fo:country="KZ" fo:font-style="normal" fo:font-weight="normal" style:font-size-asian="16pt" style:font-size-complex="16pt"/>
    </style:style>
    <style:style style:name="P3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63636" style:font-name="pt sans" fo:font-size="16pt" fo:letter-spacing="normal" fo:font-style="normal" fo:font-weight="normal" style:font-size-asian="16pt" style:font-size-complex="16pt"/>
    </style:style>
    <style:style style:name="P3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P36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language="kk" fo:country="KZ" fo:font-style="normal" fo:font-weight="bold" style:font-size-asian="16pt" style:font-weight-asian="bold" style:font-size-complex="16pt" style:font-weight-complex="bold"/>
    </style:style>
    <style:style style:name="P3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language="kk" fo:country="KZ" fo:font-weight="bold" style:font-size-asian="16pt" style:font-weight-asian="bold" style:font-size-complex="16pt" style:font-weight-complex="bold"/>
    </style:style>
    <style:style style:name="P38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language="kk" fo:country="KZ" style:font-size-asian="16pt" style:font-size-complex="16pt"/>
    </style:style>
    <style:style style:name="P39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424242" fo:letter-spacing="normal" fo:font-style="normal" fo:font-weight="bold" fo:background-color="#f8f8f8"/>
    </style:style>
    <style:style style:name="T2" style:family="text">
      <style:text-properties fo:font-variant="normal" fo:text-transform="none" fo:color="#424242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424242" fo:letter-spacing="normal" fo:font-style="normal" fo:font-weight="normal"/>
    </style:style>
    <style:style style:name="T4" style:family="text">
      <style:text-properties fo:font-variant="normal" fo:text-transform="none" fo:color="#424242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variant="normal" fo:text-transform="none" fo:color="#424242" fo:letter-spacing="normal" fo:language="kk" fo:country="KZ" fo:font-style="normal"/>
    </style:style>
    <style:style style:name="T6" style:family="text">
      <style:text-properties fo:font-variant="normal" fo:text-transform="none" fo:color="#424242" fo:letter-spacing="normal" fo:language="kk" fo:country="KZ" fo:font-style="normal" fo:font-weight="normal"/>
    </style:style>
    <style:style style:name="T7" style:family="text">
      <style:text-properties fo:font-variant="normal" fo:text-transform="none" fo:color="#424242" fo:letter-spacing="normal" fo:language="kk" fo:country="KZ" fo:font-style="normal" fo:font-weight="bold" style:font-weight-asian="bold" style:font-weight-complex="bold"/>
    </style:style>
    <style:style style:name="T8" style:family="text">
      <style:text-properties fo:font-variant="normal" fo:text-transform="none" fo:color="#424242" fo:letter-spacing="normal" fo:language="kk" fo:country="KZ" fo:font-style="norm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variant="normal" fo:text-transform="none" fo:color="#363636" style:font-name="pt sans" fo:font-size="16pt" fo:letter-spacing="normal" fo:font-style="normal" fo:font-weight="normal" style:font-size-asian="16pt" style:font-size-complex="16pt"/>
    </style:style>
    <style:style style:name="T10" style:family="text">
      <style:text-properties fo:font-variant="normal" fo:text-transform="none" fo:color="#363636" style:font-name="pt sans" fo:font-size="16pt" fo:letter-spacing="normal" fo:language="kk" fo:country="KZ" fo:font-style="normal" fo:font-weight="normal" style:font-size-asian="16pt" style:font-size-complex="16pt"/>
    </style:style>
    <style:style style:name="T11" style:family="text">
      <style:text-properties fo:font-variant="normal" fo:text-transform="none" fo:color="#363636" style:font-name="pt sans" fo:letter-spacing="normal" fo:font-style="normal" fo:font-weight="normal"/>
    </style:style>
    <style:style style:name="T12" style:family="text">
      <style:text-properties fo:font-variant="normal" fo:text-transform="none" fo:color="#363636" style:font-name="pt sans" fo:letter-spacing="normal" fo:language="kk" fo:country="KZ" fo:font-style="normal" fo:font-weight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4" style:family="text">
      <style:text-properties fo:font-variant="normal" fo:text-transform="none" fo:color="#111111" style:font-name="Times New Roman" fo:font-size="16pt" fo:letter-spacing="normal" fo:font-style="normal" fo:font-weight="normal" style:font-size-asian="16pt" style:font-size-complex="16pt"/>
    </style:style>
    <style:style style:name="T15" style:family="text">
      <style:text-properties fo:font-variant="normal" fo:text-transform="none" fo:color="#111111" style:font-name="Times New Roman" fo:font-size="16pt" fo:letter-spacing="normal" fo:font-style="italic" fo:font-weight="bold" style:font-size-asian="16pt" style:font-size-complex="16pt"/>
    </style:style>
    <style:style style:name="T16" style:family="text">
      <style:text-properties fo:font-variant="normal" fo:text-transform="none" fo:color="#111111" style:font-name="Times New Roman" fo:font-size="16pt" fo:letter-spacing="normal" fo:language="kk" fo:country="KZ" fo:font-style="normal" fo:font-weight="bold" style:font-size-asian="16pt" style:font-size-complex="16pt"/>
    </style:style>
    <style:style style:name="T17" style:family="text">
      <style:text-properties fo:font-variant="normal" fo:text-transform="none" fo:color="#111111" style:font-name="Times New Roman" fo:font-size="16pt" fo:letter-spacing="normal" fo:language="kk" fo:country="KZ" fo:font-style="normal" fo:font-weight="normal" style:font-size-asian="16pt" style:font-size-complex="16pt"/>
    </style:style>
    <style:style style:name="T18" style:family="text">
      <style:text-properties fo:language="kk" fo:country="KZ"/>
    </style:style>
    <style:style style:name="T19" style:family="text">
      <style:text-properties fo:language="kk" fo:country="KZ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/>
    </style:style>
    <style:style style:name="T22" style:family="text">
      <style:text-properties fo:color="#424242" fo:language="kk" fo:country="KZ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Тақырыбы: «Рахмет, саған бастауыш!»</text:span><text:line-break/><text:span text:style-name="T3">Мақсаты: </text:span></text:p>
      <text:list xml:id="list7303459845343500523" text:style-name="L1">
        <text:list-item>
          <text:p text:style-name="P21"><text:span text:style-name="T3">Білімнің сара жолы мектептен басталатынын, білімнің кең дүниеге есік </text:span><text:line-break/><text:span text:style-name="T3">ашатынын сезіндіру. Білімге деген құмарлығын арттыру. Оқуға, білімді болуға</text:span><text:line-break/><text:span text:style-name="T3">шақыру. </text:span><text:line-break/><text:span text:style-name="T3">2. Бастауыш сыныбымен, білімнің алғаш есігін ашқан ұстаздармен қоштастыра  отырып, сәт-сапар тілеу.</text:span><text:line-break/><text:span text:style-name="T3">3. Білім ордасы-мектепті, ұстаздарды құрметтеп, еңбектерін бағалай білуге тәрбиелеу. Ата-анасының, Отанының адал ұл-қызы болуға жетелеу.</text:span><text:line-break/><text:line-break/><text:span text:style-name="T3">Қош келіпсіздер, құрметті ата-аналар,ұстаздар,оқушылар!Бүгінгі күн-осында отырған бәріміз үшін ерекше күн. Осыдан 4 жыл бұрын мектеп табалдырығын жүрексіне аттаған балаларыңыз оқып-біліп,қанаттарын қатайтып бастауыш сыныппен қоштасқалы отыр.Осы қуанышты да қайталанбас күндеріңізбен шын жүректен құттықтаймын. </text:span><text:line-break/><text:span text:style-name="T3">Бесіктегі баланың </text:span><text:line-break/><text:span text:style-name="T3">Күлгенін көрген бір мұрат.</text:span><text:line-break/><text:span text:style-name="T3">Алдына түсіп ананың </text:span><text:line-break/><text:span text:style-name="T3">Жүргенін көрген бір мұрат- дегендей мұны көру бір бақыт деп ойлаймын. </text:span></text:p>
          <text:p text:style-name="P28">Ендеше осындай бақытымызға айналған сіздердің алтындай балаларыңыз, менің ақылды да армандары асқақ оқушыларымды ортаға шақыруға рұқсат етіңіздер.</text:p>
        </text:list-item>
      </text:list>
      <text:p text:style-name="P18">Амангелді:</text:p>
      <text:p text:style-name="P17">Әніне,өнеріне <text:s/>шаттанамыз.</text:p>
      <text:p text:style-name="P17">Амангелді ұлымыз бар мақтанамыз,</text:p>
      <text:p text:style-name="P17">Талантымен талайды табындыртар,</text:p>
      <text:p text:style-name="P16">Ортаға қошеметпен шақырамыз! </text:p>
      <text:p text:style-name="P8">Альхам:</text:p>
      <text:p text:style-name="P12"><text:span text:style-name="T18">Альхамның</text:span> мінезі бар жанға жайлы,</text:p>
      <text:p text:style-name="P17">Ешқашанда,ешуақытта шаршамайды.</text:p>
      <text:p text:style-name="P17">Сыныбымыздың <text:span text:style-name="T18">кенжесі сен</text:span> өзіңсің</text:p>
      <text:p text:style-name="P19">Алға бассын әр уақытта әр ісің.</text:p>
      <text:p text:style-name="P11"><text:soft-page-break/><text:span text:style-name="Strong_20_Emphasis"><text:span text:style-name="T16">Аружан:</text:span></text:span></text:p>
      <text:p text:style-name="P13">Айтар сөзім, тілегім бар өзіңе.</text:p>
      <text:p text:style-name="P17">Үлгі болғай <text:span text:style-name="T18">Ерасыл</text:span> деген ініңе.</text:p>
      <text:p text:style-name="P17"><text:span text:style-name="T18">Аружан саған</text:span> жақсылық пен сәттілікті тіледім,</text:p>
      <text:p text:style-name="P11"><text:span text:style-name="Strong_20_Emphasis"><text:span text:style-name="T17">Кең дархандай, <text:s/>сәбидей пәк жүрегіңе.</text:span></text:span></text:p>
      <text:p text:style-name="P20"/>
      <text:p text:style-name="P20">Ұлпанға:</text:p>
      <text:p text:style-name="P13">Үлкені боп келеді жанұяда,</text:p>
      <text:p text:style-name="P17">Кезек келді ерке қыз Ұлпанға да</text:p>
      <text:p text:style-name="P17">Әрқашанда <text:span text:style-name="T18">қамқорлығын аямай</text:span></text:p>
      <text:p text:style-name="P19">Жақсы көріп қарайды бауырын да.</text:p>
      <text:p text:style-name="P17">Болашақта биік-биік шыңдард<text:span text:style-name="T18">ы,</text:span></text:p>
      <text:p text:style-name="P19">Ұялтпайтын ата-ана мен бауырды</text:p>
      <text:p text:style-name="P19">Бағындырар білімімен, өнермен</text:p>
      <text:p text:style-name="P15"><text:span text:style-name="Strong_20_Emphasis"><text:span text:style-name="T17">Болашағыңа, <text:s/>ертеңіңе сенем мен.</text:span></text:span></text:p>
      <text:p text:style-name="P20"/>
      <text:p text:style-name="P20">Әкежан:</text:p>
      <text:p text:style-name="P17"><text:span text:style-name="T18">Әкежанға </text:span><text:s/>мінекей кезек келді,</text:p>
      <text:p text:style-name="P17"><text:span text:style-name="T18">Ерекше мінезі бар кешірімді</text:span>,</text:p>
      <text:p text:style-name="P19">Болашағың жарқын болсын оқушым</text:p>
      <text:p text:style-name="P13"><text:span text:style-name="Strong_20_Emphasis"><text:span text:style-name="T17">Ұстаздық жүрегіммен тілеймін ақ тілекті.</text:span></text:span></text:p>
      <text:p text:style-name="P20"/>
      <text:p text:style-name="P20">Мұхамет:</text:p>
      <text:p text:style-name="P17">Есеп шығарудың шебері,</text:p>
      <text:p text:style-name="P17">Математиканы өте жақсы көреді.</text:p>
      <text:p text:style-name="P17"><text:span text:style-name="T18">Бағалаймыз </text:span>өзіңнің <text:span text:style-name="T18">талабыңды</text:span> </text:p>
      <text:p text:style-name="P15"><text:span text:style-name="Strong_20_Emphasis"><text:span text:style-name="T17">Шақырамыз ортаға Мұхаметті</text:span></text:span></text:p>
      <text:p text:style-name="P11"><text:span text:style-name="Strong_20_Emphasis"><text:span text:style-name="T16">Ислам:</text:span></text:span></text:p>
      <text:p text:style-name="P11"><text:span text:style-name="T14">Еңбекқор, әзілкеш</text:span><text:span text:style-name="T17">тік</text:span><text:span text:style-name="T14"> бойында бар,</text:span></text:p>
      <text:p text:style-name="P19">Спорттан келешекте мойындатар</text:p>
      <text:p text:style-name="P19">Исламның фудболдан хабары бар</text:p>
      <text:p text:style-name="P17">Арманың болашақта орындалар.</text:p>
      <text:p text:style-name="P20"><text:soft-page-break/>Алиға:</text:p>
      <text:p text:style-name="P13">Әр іске де жауапкершілік танытатын</text:p>
      <text:p text:style-name="P17">Сабақтан босқа қалмауға тырысатын.</text:p>
      <text:p text:style-name="P17"><text:span text:style-name="T18">Әлидей</text:span> ақкөңіл бала,жүрегі кең,</text:p>
      <text:p text:style-name="P17">Мақтан етіп өзіңді жүремін мен.</text:p>
      <text:p text:style-name="P11"><text:span text:style-name="Strong_20_Emphasis"><text:span text:style-name="T16">Ернур:</text:span></text:span></text:p>
      <text:p text:style-name="P13">Бос жібермей ешқашан да уақытын,</text:p>
      <text:p text:style-name="P17">Сурет салу <text:span text:style-name="T18">өнерің</text:span> бар, <text:span text:style-name="T18">жанатын</text:span></text:p>
      <text:p text:style-name="P17">Самғай бер <text:span text:style-name="T18">сен</text:span>,талмасын <text:s/><text:span text:style-name="T18">және </text:span>қанатың </text:p>
      <text:p text:style-name="P17"><text:span text:style-name="T18">Ернуржан болашағың болсын сенің ақ</text:span> жарқын. </text:p>
      <text:p text:style-name="P20">Диасқа:</text:p>
      <text:p text:style-name="P17">Диас  сондай салмақты,</text:p>
      <text:p text:style-name="P17">Сабақ оқудан бір талмапты</text:p>
      <text:p text:style-name="P17">Әр іске де жауапкершілікпен қарайтын</text:p>
      <text:p text:style-name="P17">Оқушымсың сенімімді ақтайтын.</text:p>
      <text:p text:style-name="P37">Әсияға:</text:p>
      <text:p text:style-name="P38">Сабақты жақсы оқиды,</text:p>
      <text:p text:style-name="P38">Биді де жақсы билейді,</text:p>
      <text:p text:style-name="P38">Талапты және талантты</text:p>
      <text:p text:style-name="P38">Әсия үйдің еркесі</text:p>
      <text:p text:style-name="P37">Аида:</text:p>
      <text:p text:style-name="P14"><text:span text:style-name="Strong_20_Emphasis"><text:span text:style-name="T22">Аиданың мінезі бар жанға жайлы,</text:span></text:span></text:p>
      <text:p text:style-name="P19">Ата-анасын ұятқа қалдырмайды</text:p>
      <text:p text:style-name="P19">Келешекте бағындырар талай шыңды</text:p>
      <text:p text:style-name="P19">Бағалаймын өзіңнің талабыңды.</text:p>
      <text:p text:style-name="P19"/>
      <text:p text:style-name="P11"><text:span text:style-name="Emphasis"><text:span text:style-name="T15">Ұстаз тілегі:</text:span></text:span></text:p>
      <text:p text:style-name="P17">Өлкеміздің айналыңдар ертеңіне,</text:p>
      <text:p text:style-name="P17">Сенімдердің айналыңдар серперіне.</text:p>
      <text:p text:style-name="P17">Ұстаздық ақ жүректен  мен тілеймін,</text:p>
      <text:p text:style-name="P17">Тек сәттілік – шәкірттерім ертеңіңе.</text:p>
      <text:list xml:id="list42708796" text:continue-numbering="true" text:style-name="L1">
        <text:list-header>
          <text:p text:style-name="P23"><text:soft-page-break/><text:span text:style-name="T20">Амангелд</text:span><text:span text:style-name="T19">і</text:span><text:span text:style-name="T18">: </text:span><text:span text:style-name="T3"><text:s/>Ассалаумағалейкум ағайын!</text:span><text:line-break/><text:span text:style-name="T7">Ұлпан:</text:span><text:span text:style-name="T6"> </text:span><text:span text:style-name="T3">Армысыздар аяулы ұстаздар, ақ жаулықты аналар, ардақты әкелер!</text:span><text:line-break/><text:span text:style-name="T7">Мұхамет:</text:span><text:span text:style-name="T6"> </text:span><text:span text:style-name="T3"><text:s/>Қош келіпсіздер, құрметті қонақтар!</text:span><text:line-break/><text:span text:style-name="T7">Әсия: </text:span><text:span text:style-name="T3"><text:s/>Иә бүгін бізде қуаныш, бізде үлкен той.</text:span><text:line-break/><text:span text:style-name="T7">Диас:</text:span><text:span text:style-name="T6"> </text:span><text:span text:style-name="T3"><text:s/>Өйткені 4 жыл бойы білім беріп, ой-санамызды дамытқан, адамгершілікке, адалдыққа баулыған, қолымызға алғаш қалам ұстауды үйреткен, <text:s/>әріптер сырын ұғындырған алғашқы ұстазбен қоштаспақпыз.</text:span></text:p>
          <text:p text:style-name="P23"><text:line-break/><text:span text:style-name="T7">Аида: </text:span></text:p>
        </text:list-header>
      </text:list>
      <text:p text:style-name="P1"><text:span text:style-name="T3">Көлге айналған бұлақтың</text:span><text:line-break/><text:span text:style-name="T3">Том-том болған кітаптың</text:span></text:p>
      <text:p text:style-name="P1"><text:span text:style-name="T3"><text:s/>Басы болған «бастауыш».</text:span><text:line-break/><text:span text:style-name="T3">Қолға қалам ұстатып,</text:span><text:line-break/><text:span text:style-name="T3">Білім құйған санаға</text:span><text:line-break/><text:span text:style-name="T2">«Ол алғашқы ұстаз ғой».</text:span><text:line-break/></text:p>
      <text:p text:style-name="P5"/>
      <text:p text:style-name="P1"><text:span text:style-name="T4">Ән «</text:span><text:span text:style-name="T8">Аяулы мектебім</text:span><text:span text:style-name="T4">».</text:span><text:line-break/><text:line-break/><text:span text:style-name="T7">Ислам: </text:span></text:p>
      <text:p text:style-name="P1"><text:span text:style-name="T3">Бала шаққа болашақты жырлатып</text:span><text:line-break/><text:span text:style-name="T3">Шәкірттерге ой түзеткен сымбатты.</text:span><text:line-break/><text:span text:style-name="T3">Күн нұрындай сәуле құйған көңілге</text:span><text:line-break/><text:span text:style-name="T3">Армысыздар ұстаздарым қымбатты.</text:span><text:line-break/><text:line-break/><text:span text:style-name="T7">Ернур:</text:span></text:p>
      <text:p text:style-name="P1"><text:span text:style-name="T3">Армысыздар, аталар мен аналар,</text:span><text:line-break/><text:span text:style-name="T3">Ұрпағымыз күнде өзіңнен бата алар.</text:span><text:line-break/><text:span text:style-name="T3">Ел дәстүрін мәңгі сыйлап оқы деп,</text:span><text:line-break/><text:span text:style-name="T3">Үйреткен ғой Фарабидей бабалар.</text:span><text:line-break/><text:span text:style-name="T20"><text:line-break/></text:span><text:span text:style-name="T7">Аружан: </text:span></text:p>
      <text:p text:style-name="P1"><text:span text:style-name="T3">Армысыздар, өр тұлғалы әкелер</text:span><text:line-break/><text:span text:style-name="T3">Қыран құстай балапанын мәпелер.</text:span><text:line-break/><text:span text:style-name="T3">Бүгін міне, бастауышпен қоштасады</text:span><text:line-break/><text:span text:style-name="T3">Азамат боп кешегі сәби еркелер.</text:span><text:line-break/></text:p>
      <text:p text:style-name="P24"><text:soft-page-break/>Альхам:</text:p>
      <text:p text:style-name="P1"><text:span text:style-name="T3">Армысың сен, алтын ұя мектебім,</text:span><text:line-break/><text:span text:style-name="T3">Саған айтар жыр алғысым көп менің.</text:span><text:line-break/><text:span text:style-name="T3">Жүректерге жаққан білім шырағын</text:span><text:line-break/><text:span text:style-name="T3">Мектебіме арналады бұл әнім.</text:span><text:line-break/></text:p>
      <text:p text:style-name="P1"><text:span text:style-name="T2">Ән: «</text:span><text:span text:style-name="T4">Бастауыш мектеппен қоштасу»</text:span><text:span text:style-name="T2">.</text:span><text:line-break/><text:line-break/><text:span text:style-name="T7">Ұлпан:</text:span></text:p>
      <text:p text:style-name="P1"><text:span text:style-name="T3">Есімде ұстаздың алғаш қарсы алғаны,</text:span><text:line-break/><text:span text:style-name="T3">Айқара есік ашып тастағаны.</text:span><text:line-break/><text:span text:style-name="T3">Бір мереке думан боп осы маңда</text:span><text:line-break/><text:span text:style-name="T3">Жетелеп бір сыныпқа ап барғаны.</text:span><text:line-break/><text:line-break/><text:span text:style-name="T7">Әкежан:</text:span></text:p>
      <text:p text:style-name="P1"><text:span text:style-name="T3">Қош келдің деп балдырған,</text:span><text:line-break/><text:span text:style-name="T3">Күліп шыққан алдымнан</text:span><text:line-break/><text:span text:style-name="T3">Шексіз сеніп ата-ана</text:span><text:line-break/><text:span text:style-name="T3">Балаларын қалдырған.</text:span><text:line-break/><text:line-break/><text:span text:style-name="T7">Али:</text:span></text:p>
      <text:p text:style-name="P1"><text:span text:style-name="T3">Есімде ерен ұстазым,</text:span><text:line-break/><text:span text:style-name="T3">Басымнан сипап өткенің.</text:span><text:line-break/><text:span text:style-name="T3">Аянбай бізге қыс-жазы,</text:span><text:line-break/><text:span text:style-name="T3">Молынан мейір төккенің.</text:span><text:line-break/><text:line-break/><text:span text:style-name="T7">Диас: </text:span></text:p>
      <text:p text:style-name="P1"><text:span text:style-name="T3">Маған ұстаз үйретті</text:span><text:line-break/><text:span text:style-name="T3">Әліппесін өмірдің</text:span><text:line-break/><text:span text:style-name="T3">Жан жүйемді билетті,</text:span><text:line-break/><text:span text:style-name="T3">Күйі шалқып көңілді.</text:span><text:line-break/></text:p>
      <text:p text:style-name="P5"/>
      <text:p text:style-name="P5">Ұстаздарға арнау:</text:p>
      <text:p text:style-name="P7">Амангелді:</text:p>
      <text:p text:style-name="P1"><text:span text:style-name="T3"><text:s/>Бізге білім беріп жағдайымызды жақсартуға жан салып жүрген ұстаздар қаншама десеңізші! Сол ізгі ниетті ардақты жандарға арналған лебізімізді білдіруге рұқсат етіңіздер! </text:span><text:line-break/><text:soft-page-break/><text:line-break/><text:span text:style-name="T7">Ислам:</text:span></text:p>
      <text:p text:style-name="P1"><text:span text:style-name="T3">Қаншама жыл бұл мектепті басқарады</text:span><text:line-break/><text:span text:style-name="T6">Сурет салу өнерін де қолданады</text:span><text:line-break/><text:span text:style-name="T3">Үлесі бар мектепті көркейтуге</text:span><text:line-break/><text:span text:style-name="T6">Ақылбек ағай </text:span><text:span text:style-name="T3"><text:s/>сізге алғыс жолданады.</text:span><text:line-break/><text:line-break/><text:span text:style-name="T7">Аида:</text:span></text:p>
      <text:p text:style-name="P1"><text:span text:style-name="T3">Үйреткен </text:span><text:span text:style-name="T6">ағылшынның </text:span><text:span text:style-name="T3"><text:s/>қыр-сырларын,</text:span><text:line-break/><text:span text:style-name="T3">Гүлденткен үлес қосып бала бағын.</text:span><text:line-break/><text:span text:style-name="T6">Гүлмира</text:span><text:span text:style-name="T3"> апай </text:span><text:span text:style-name="T6">сізге</text:span><text:span text:style-name="T3"> шексіз алғыс </text:span><text:line-break/><text:span text:style-name="T3">Жүріңіз щәкірттерге беріп дәріс.</text:span></text:p>
      <text:p text:style-name="P1"><text:line-break/><text:span text:style-name="T7">Мұхамет:</text:span></text:p>
      <text:p text:style-name="P1"><text:span text:style-name="T3">Класқа кіріп келгенде </text:span><text:line-break/><text:span text:style-name="T3">Қимылдамас еш пенде</text:span><text:line-break/><text:span text:style-name="T6">Нұрлан ағай</text:span><text:span text:style-name="T3"> </text:span><text:span text:style-name="T6">музыканың нотасын</text:span><text:line-break/><text:span text:style-name="T3">Ұғындырған біздерге.</text:span><text:line-break/><text:line-break/><text:span text:style-name="T7">Аида:</text:span></text:p>
      <text:p text:style-name="P1"><text:span text:style-name="T3">Орыс тілді оқытып, </text:span><text:line-break/><text:span text:style-name="T3">Тілімізді ширатқан.</text:span><text:line-break/><text:span text:style-name="T6">Менсулудай мұғалім</text:span><text:line-break/><text:span text:style-name="T3">Қабыл ал,алғыс </text:span><text:span text:style-name="T6">біздерден</text:span></text:p>
      <text:p text:style-name="P9"/>
      <text:p text:style-name="P7">Али:</text:p>
      <text:p text:style-name="P9">Спортзалда жүгірткен</text:p>
      <text:p text:style-name="P9">Ойындарды үйреткен</text:p>
      <text:p text:style-name="P9">Сансызбайұлы Мұратқа</text:p>
      <text:p text:style-name="P1"><text:span text:style-name="T6">Алғыс шексіз тілекпен</text:span><text:line-break/><text:line-break/><text:span text:style-name="T7">Ұлпан:</text:span></text:p>
      <text:p text:style-name="P1"><text:span text:style-name="T3">Ұстаз еңбегі-ұлы еңбек.Сондықтан да ұлы Абайдың:</text:span><text:line-break/><text:span text:style-name="T3">Ақырын жүріп анық бас,</text:span><text:line-break/><text:span text:style-name="T3">Еңбегің кетпес далаға,</text:span><text:line-break/><text:span text:style-name="T3">Ұстаздық еткен жалықпас </text:span><text:line-break/><text:span text:style-name="T3">Үйретуден балаға-деп айтуында терең мағына жатыр.</text:span></text:p>
      <text:p text:style-name="P1"><text:line-break/><text:span text:style-name="T4">Би: «Әсия мен мамасы»</text:span></text:p>
      <text:p text:style-name="P3"><text:soft-page-break/><text:line-break/><text:span text:style-name="T5">Диас:</text:span></text:p>
      <text:p text:style-name="P1"><text:span text:style-name="T3">Біздің жамандығымызды жасырып,жақсылығымызды асырып жүрген-Ана </text:span><text:span text:style-name="T6">мен Әке</text:span><text:span text:style-name="T3">!Қиындықта әркез сенімен бірге болатын да –Ана </text:span><text:span text:style-name="T6">мен әке</text:span><text:span text:style-name="T3">! Бұл өмірде бәріміз де қарыздармыз.</text:span><text:line-break/><text:line-break/><text:span text:style-name="T7">Әсия:</text:span></text:p>
      <text:p text:style-name="P1"><text:span text:style-name="T3">Кеудемнен сезім селі ақтарылсын</text:span><text:line-break/><text:span text:style-name="T3">Болармын күні ертең </text:span><text:span text:style-name="T6">-</text:span><text:span text:style-name="T3">ақ мақтанышының.</text:span><text:line-break/><text:span text:style-name="T3">Білім алып, тер төгем, еңбек етем,</text:span><text:line-break/><text:span text:style-name="T3">Өзіңнің сеніміңді ақтау үшін!</text:span><text:line-break/><text:line-break/><text:span text:style-name="T7">Аружан:</text:span></text:p>
      <text:p text:style-name="P1"><text:span text:style-name="T3">Күн боп күліп балаға</text:span><text:line-break/><text:span text:style-name="T3">Ой жіберген санаға.</text:span><text:line-break/><text:span text:style-name="T3">Мың бір сәлем жолдаймыз,</text:span><text:line-break/><text:span text:style-name="T3">Ардақты абзал анаға.</text:span><text:line-break/></text:p>
      <text:p text:style-name="P1"><text:span text:style-name="T19">Ән: «Ана мен бала»</text:span><text:line-break/></text:p>
      <text:p text:style-name="P3">Әкежан:</text:p>
      <text:p text:style-name="P10">Бақ сыйлар балғын бала шағымызда</text:p>
      <text:p text:style-name="P10">Ақ папа сіз биік нарымызда. </text:p>
      <text:p text:style-name="P10">Әкешім 100 жасаңыз, күліп-ойнап, </text:p>
      <text:p text:style-name="P1"><text:span text:style-name="T13">Аяулы анамызбен жанымызда.</text:span><text:span text:style-name="T21"><text:line-break/></text:span><text:line-break/></text:p>
      <text:p text:style-name="P7">Ернур:</text:p>
      <text:p text:style-name="P1"><text:span text:style-name="T3">Ыстық-ау кім-кімге де әке деген,</text:span><text:line-break/><text:span text:style-name="T3">Суыққа шалындырмай мәпелеген.</text:span><text:line-break/><text:span text:style-name="T3">Өмірдің соқпағымен өрге тартып,</text:span><text:line-break/><text:span text:style-name="T3">Алдымен адам бол деп жетелеген </text:span></text:p>
      <text:p text:style-name="P1"><text:span text:style-name="T3">деп, ендігі өлең жолдарын асқар таудай әкелерге арнаймыз.</text:span><text:line-break/></text:p>
      <text:p text:style-name="P1"><text:span text:style-name="T2">Ән «</text:span><text:span text:style-name="T7">Әке мен қызы</text:span><text:span text:style-name="T2">».</text:span><text:line-break/></text:p>
      <text:p text:style-name="P1"><text:line-break/></text:p>
      <text:p text:style-name="P9"/>
      <text:p text:style-name="P7"><text:soft-page-break/>Амангелді:</text:p>
      <text:p text:style-name="P1"><text:span text:style-name="T3">Бастауышым- бал бұлағым,</text:span><text:line-break/><text:span text:style-name="T3">Алдым сенен балдың дәмін.</text:span><text:line-break/><text:span text:style-name="T3">Әріп танып, білім алдым</text:span><text:line-break/><text:span text:style-name="T3">Рахметімді жаудырамын.</text:span><text:line-break/><text:line-break/><text:span text:style-name="T7">Альхам:</text:span></text:p>
      <text:p text:style-name="P1"><text:span text:style-name="T3">Өзіңсің балауса көктемім</text:span><text:line-break/><text:span text:style-name="T3">Мен сенен нәр алдым көктедім.</text:span><text:line-break/><text:span text:style-name="T3">Өмірде алғашқы өткелім,</text:span><text:line-break/><text:span text:style-name="T3">Рахмет саған, бастауышым мектебім!</text:span><text:line-break/></text:p>
      <text:p text:style-name="P1"><text:span text:style-name="T2">Би: «Флешмоб»</text:span><text:span text:style-name="T20"><text:line-break/></text:span><text:line-break/><text:span text:style-name="T7">Әкежан:</text:span></text:p>
      <text:p text:style-name="P5">Балалар біз нені үйрендік?</text:p>
      <text:p text:style-name="P5"/>
      <text:p text:style-name="P1"><text:span text:style-name="T7">Али:</text:span><text:line-break/><text:span text:style-name="T3">Оқуды, жазуды, есеп шығаруды, ән айтып, би билеуді.</text:span><text:line-break/><text:span text:style-name="T20"><text:line-break/></text:span><text:span text:style-name="T7">Әкежан:</text:span></text:p>
      <text:p text:style-name="P5">Біз кімді сүйеміз?</text:p>
      <text:p text:style-name="P5"/>
      <text:p text:style-name="P1"><text:span text:style-name="T7">Аружан:</text:span><text:line-break/><text:span text:style-name="T3">Ата-ананы, халқымызды, табиғатты, ел байлығын, ұстаздарымызды.</text:span><text:line-break/><text:line-break/><text:span text:style-name="T7">Әкежан:</text:span></text:p>
      <text:p text:style-name="P5"><text:s/>Бізді болашаққа не бастайды?</text:p>
      <text:p text:style-name="P6"/>
      <text:p text:style-name="P1"><text:span text:style-name="T7">Мұхамет:</text:span><text:line-break/><text:span text:style-name="T3">Ұстаздың көрсеткен жолы, </text:span><text:line-break/><text:span text:style-name="T3">Ата-ананың ақылы,</text:span><text:line-break/><text:span text:style-name="T3">Болашаққа деген берік сезім.</text:span><text:line-break/></text:p>
      <text:p text:style-name="P6">Хормен: </text:p>
      <text:p text:style-name="P1"><text:span text:style-name="T3">Ұлағат ісін сүйемін</text:span><text:line-break/><text:span text:style-name="T3">Ұстазға басымды иемін.</text:span><text:line-break/></text:p>
      <text:p text:style-name="P1"><text:soft-page-break/><text:span text:style-name="T7">Ән мен би</text:span><text:span text:style-name="T2">: «Мектеп»</text:span><text:line-break/><text:line-break/><text:span text:style-name="T3">Нұр жүзінен жылы шуақ төгілген,</text:span><text:line-break/><text:span text:style-name="T3">Шәкірттерін сүйген таза көңілден.</text:span><text:line-break/><text:span text:style-name="T3">Тағлым беріп жас ұрпаққа қашанда</text:span><text:line-break/><text:span text:style-name="T3">Өз соқпағын тапқан мына өмірде - дей келе құттықтау сөз мектеп директорына, ата-аналарға беріледі.</text:span></text:p>
      <text:p text:style-name="P33"/>
      <text:p text:style-name="P4"><text:span text:style-name="T10">Мен </text:span><text:span text:style-name="T9">үшін бәрің бірдей қарақтарым, </text:span></text:p>
      <text:p text:style-name="P34">Орындалсын арман тілек талаптарың. </text:p>
      <text:p text:style-name="P34">Ақ парақтай келдіңдер сәби болып, </text:p>
      <text:p text:style-name="P34">Ұғындым, әрбіріңді парақтадым. </text:p>
      <text:p text:style-name="P34">Өткіздік талай күнді, талай айды, </text:p>
      <text:p text:style-name="P34">Уақыт сырғып артқа қарамайды. </text:p>
      <text:p text:style-name="P34">4 жыл бойы сендермен бірге болдым, </text:p>
      <text:p text:style-name="P34">Өткіздік талай қызық, талай жайды. </text:p>
      <text:p text:style-name="P34">Ірге тасын қаладым, білім бердім, </text:p>
      <text:p text:style-name="P34">Саналы ұл-қыздарым бүгін менің. </text:p>
      <text:p text:style-name="P4"><text:span text:style-name="T9">Ортада тұрған осы </text:span><text:span text:style-name="T10">шәкірттерімнің</text:span><text:span text:style-name="T9">, </text:span></text:p>
      <text:p text:style-name="P1"><text:span text:style-name="T11">Көрейік </text:span><text:span text:style-name="T12">болашақта биіктегенін</text:span><text:span text:style-name="T3"><text:line-break/></text:span></text:p>
      <text:p text:style-name="P5">Ата-аналар! Балаларыңыздың бастауыш білім басқышынан жоғары сыныпқа өткені құтты болсын! Балалар бәрімізге қуаныш, бақыт әкелсін! </text:p>
      <text:p text:style-name="P1"><text:line-break/><text:span text:style-name="T3">Бастауышпен қоштасу салтанатын аяқтай келе 4 сыныпты сапалы біліммен аяқтаған оқушыларыма да осы сапалық құрамын сақтап үнемі жақсы оқуларыңмен болашақ тәуелсіз еліміздің тірегі болар азамат болып өсіңдер. </text:span></text:p>
      <text:p text:style-name="P1"><text:span text:style-name="T3">Алдарыңда ұзақ жолың бар, </text:span><text:line-break/><text:span text:style-name="T3">Оқумен өсіп толыңдар.</text:span><text:line-break/><text:span text:style-name="T3">Қиындыққа мойымай</text:span><text:line-break/><text:span text:style-name="T3">Аман-есен болыңдар!</text:span><text:line-break/></text:p>
      <text:p text:style-name="P1"><text:span text:style-name="T3">Ертеңгілігіміз аяқталды.</text:span> </text:p>
      <text:p text:style-name="P1"/>
      <text:p text:style-name="P1"/>
      <text:p text:style-name="P1"/>
      <text:p text:style-name="P1"/>
      <text:p text:style-name="P27"><text:soft-page-break/>Нұрлан ағаға:</text:p>
      <text:p text:style-name="P1"/>
      <text:list xml:id="list6209004753811547499" text:style-name="L2">
        <text:list-item>
          <text:p text:style-name="P26">Ән: «Аяулы мектебім»</text:p>
        </text:list-item>
        <text:list-item>
          <text:p text:style-name="P26">Ән «Бастауыш мектеппен қоштасу»</text:p>
        </text:list-item>
        <text:list-item>
          <text:p text:style-name="P26">Би «Әсия мен мамасы»</text:p>
        </text:list-item>
        <text:list-item>
          <text:p text:style-name="P26">Ән: «Ана мен бала» Ислам мен мамасы</text:p>
        </text:list-item>
        <text:list-item>
          <text:p text:style-name="P26">Ән «Әкесі мен қызы» Ұлпан мен папасы</text:p>
        </text:list-item>
        <text:list-item>
          <text:p text:style-name="P26">Флешмоб</text:p>
        </text:list-item>
        <text:list-item>
          <text:p text:style-name="P26">Ән мен би «Мектеп»</text:p>
        </text:list-item>
      </text:list>
      <text:list xml:id="list42710066" text:continue-list="list42708796" text:style-name="L1">
        <text:list-header>
          <text:p text:style-name="P21"><text:line-break/></text:p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6T09:49:12.99</meta:creation-date>
    <dc:date>2019-05-21T22:50:21.22</dc:date>
    <meta:editing-duration>PT7H27M16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10" meta:paragraph-count="155" meta:word-count="1057" meta:character-count="7962"/>
  </office:meta>
</office:document-meta>
</file>